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ěstín<text:line-break/>Zastupitelstvo obce Věstín</text:p>
      <text:h text:style-name="Heading_20_1" text:outline-level="1">Obecně závazná vyhláška obce Věstín <text:line-break/>o místním poplatku za obecní systém odpadového hospodářství</text:h>
      <text:p text:style-name="UvodniVeta">Zastupitelstvo obce Věstín se na svém zasedání dne 27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815448323" text:style-name="L1">
        <text:list-item>
          <text:p text:style-name="P3">Obec Věs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73953412759015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73953950276697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73953142510916" text:style-name="L1">
        <text:list-item text:start-value="1">
          <text:p text:style-name="P3">Sazba poplatku za kalendářní rok činí 6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73955041456326" text:style-name="L1">
        <text:list-item text:start-value="1">
          <text:p text:style-name="P3">Poplatek je splatný jednorázově:</text:p>
        </text:list-item>
      </text:list>
      <text:p text:style-name="P1">a) a to nejpozději do 15. března příslušného kalendářního roku, dle čl.2 odst 1 písm. (a)</text:p>
      <text:p text:style-name="P1">b) a to nejpozději do 31. května příslušného kalendářního roku dle čl.2 odst. 1 písm (b)</text:p>
      <text:list xml:id="list74017709145732" text:continue-numbering="true" text:style-name="L1"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73953776900760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 které poplatková povinnost vznikla z důvodu přihlášení v obci a která nedosáhla věku 18 let, včetně roku, ve kterém tohoto věku dosáhne.</text:p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73953699919741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02/2021, Obecně závazná vyhláška obce Věstín o místním poplatku za obecní systém odpadového hospodářství, ze dne 5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Janoušek v. r.<text:line-break/> starosta</text:p>
          </table:table-cell>
          <table:table-cell table:style-name="Tabulka1.A1" office:value-type="string">
            <text:p text:style-name="PodpisovePole">Milan Hamersk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Obec</meta:initial-creator>
    <meta:creation-date>2023-10-03T07:13:00Z</meta:creation-date>
    <dc:date>2023-10-04T07:40:15.603000000</dc:date>
    <meta:editing-cycles>3</meta:editing-cycles>
    <meta:editing-duration>PT5M25S</meta:editing-duration>
    <meta:document-statistic meta:table-count="1" meta:image-count="0" meta:object-count="0" meta:page-count="3" meta:paragraph-count="55" meta:word-count="889" meta:character-count="5630" meta:non-whitespace-character-count="4822"/>
    <meta:template xlink:type="simple" xlink:actuate="onRequest" xlink:title="" xlink:href="Normal"/>
  </office:meta>
</office:document-meta>
</file>