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brné Hory<text:line-break/>Zastupitelstvo obce Stříbrné Hory</text:p>
      <text:h text:style-name="Nadpis1" text:outline-level="1">Obecně závazná vyhláška obce Stříbrné Hory<text:line-break/>o stanovení koeficientu daně z nemovitých věcí</text:h>
      <text:p text:style-name="UvodniVeta">Zastupitelstvo obce Stříbrné Hory se na svém zasedání dne 12. září 2024 usneslo vydat<text:s/>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tříbrné Hor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tříbrné Hory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0,</text:p>
            </text:list-item>
            <text:list-item>
              <text:p text:style-name="P4">trvalé travní porosty ve výši 1,0,</text:p>
            </text:list-item>
            <text:list-item>
              <text:p text:style-name="P5">lesní pozemky ve výši 1,0,</text:p>
            </text:list-item>
            <text:list-item>
              <text:p text:style-name="P6">zemědělské zpevněné plochy pozemku ve výši 1,0,</text:p>
            </text:list-item>
            <text:list-item>
              <text:p text:style-name="P7">ostatní zpevněné plochy pozemku ve výši 1,0,</text:p>
            </text:list-item>
            <text:list-item>
              <text:p text:style-name="P8">stavební pozemky ve výši 1,0,</text:p>
            </text:list-item>
            <text:list-item>
              <text:p text:style-name="P9">nevyužitelné ostatní plochy ve výši 1,0,</text:p>
            </text:list-item>
            <text:list-item>
              <text:p text:style-name="P10">jiné plochy ve výši 1,0,</text:p>
            </text:list-item>
            <text:list-item>
              <text:p text:style-name="P11">vybrané ostatní plochy ve výši 1,0,</text:p>
            </text:list-item>
            <text:list-item>
              <text:p text:style-name="P12">zastavěné plochy a nádvoří ve výši 1,0.</text:p>
            </text:list-item>
          </text:list>
        </text:list-item>
        <text:list-item>
          <text:p text:style-name="P13">Obec Stříbrné Hor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4">obytné budovy ve výši 1,0,</text:p>
            </text:list-item>
            <text:list-item>
              <text:p text:style-name="P15">rekreační budovy ve výši 1,5,</text:p>
            </text:list-item>
            <text:list-item>
              <text:p text:style-name="P16">garáže ve výši 1,5,</text:p>
            </text:list-item>
            <text:list-item>
              <text:p text:style-name="P17">zdanitelné stavby a zdanitelné jednotky pro podnikání v zemědělské prvovýrobě, lesním nebo vodním hospodářství ve výši 1,5,</text:p>
            </text:list-item>
            <text:list-item>
              <text:p text:style-name="P18">zdanitelné stavby a zdanitelné jednotky pro podnikání v průmyslu, stavebnictví, dopravě, energetice nebo ostatní zemědělské výrobě ve výši 1,5,</text:p>
            </text:list-item>
            <text:list-item>
              <text:p text:style-name="P19">zdanitelné stavby a zdanitelné jednotky pro ostatní druhy podnikání ve výši 1,5,</text:p>
            </text:list-item>
            <text:list-item>
              <text:p text:style-name="P20">ostatní zdanitelné stavby ve výši 1,5,</text:p>
            </text:list-item>
            <text:list-item>
              <text:p text:style-name="P21">ostatní zdanitelné jednotky ve výši 1,5.</text:p>
            </text:list-item>
          </text:list>
        </text:list-item>
        <text:list-item>
          <text:p text:style-name="P22">Místní koeficient pro jednotlivou skupinu nemovitých věcí se vztahuje na všechny nemovité věci dané skupiny nemovitých věcí na území celé obce Stříbrné Hor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 stanovení koeficientu pro výpočet daně z nemovitostí u staveb, ze dne 11. června 2008.</text:p>
      <text:h text:style-name="Nadpis2" text:outline-level="2">Čl. 4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c. Michaela Pazourová v. r.<text:line-break/><text:s/>starostka</text:p>
          </table:table-cell>
          <table:table-cell table:style-name="TableCell28">
            <text:p text:style-name="PodpisovePole">Tomáš Pavlas, DiS.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4-09-11T15:44:00Z</meta:creation-date>
    <dc:date>2024-09-11T15:44:00Z</dc:date>
    <meta:template xlink:href="Normal" xlink:type="simple"/>
    <meta:editing-cycles>2</meta:editing-cycles>
    <meta:editing-duration>PT600S</meta:editing-duration>
    <meta:document-statistic meta:page-count="2" meta:paragraph-count="4" meta:word-count="348" meta:character-count="2400" meta:row-count="17" meta:non-whitespace-character-count="2056"/>
  </office:meta>
</office:document-meta>
</file>