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blůnka<text:line-break/>Zastupitelstvo obce Jablůnka</text:p>
      <text:h text:style-name="Nadpis1" text:outline-level="1">Obecně závazná vyhláška obce Jablůnka<text:line-break/>o místním poplatku ze psů</text:h>
      <text:p text:style-name="UvodniVeta">Zastupitelstvo obce Jablůnka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blů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držiteli psa v místní části Jablůnka – Horní paseky, Dolní paseky, Páleniska a Jablůnecký vesník. ve výši 50 Kč,</text:p>
            </text:list-item>
            <text:list-item>
              <text:p text:style-name="P21">držiteli psa, který je poživatelem invalidního, starobního, vdovského a vdoveckého důchodu , který je jeho jediným zdrojem příjmu a nebo poživatelem sirotčího důchodu. ve výši 150 Kč.</text:p>
            </text:list-item>
          </text:list>
        </text:list-item>
        <text:list-item>
          <text:p text:style-name="P2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4/2019, o místním poplatku ze psů, ze dne 11. prosince 2019.</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Petr Brinček, Bc. v. r.<text:line-break/><text:s/>starosta</text:p>
          </table:table-cell>
          <table:table-cell table:style-name="TableCell30">
            <text:p text:style-name="PodpisovePole">Radek Juřínek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íša</meta:initial-creator>
    <dc:creator>Michaela Koňaříková</dc:creator>
    <meta:creation-date>2023-11-27T15:40:00Z</meta:creation-date>
    <dc:date>2023-11-27T15:40:00Z</dc:date>
    <meta:template xlink:href="Normal" xlink:type="simple"/>
    <meta:editing-cycles>2</meta:editing-cycles>
    <meta:editing-duration>PT60S</meta:editing-duration>
    <meta:document-statistic meta:page-count="3" meta:paragraph-count="7" meta:word-count="519" meta:character-count="3576" meta:row-count="25" meta:non-whitespace-character-count="3064"/>
  </office:meta>
</office:document-meta>
</file>