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pno<text:line-break/>Zastupitelstvo obce Vápno</text:p>
      <text:h text:style-name="Nadpis1" text:outline-level="1">Obecně závazná vyhláška obce Vápno<text:line-break/>o místním poplatku za obecní systém odpadového hospodářství</text:h>
      <text:p text:style-name="UvodniVeta">Zastupitelstvo obce Vápno se na svém zasedání dne 27.<text:s/>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pno touto vyhláškou zavádí místní poplatek za obecní systém odpadového hospodářství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<text:s/>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sídle ohlašovny Vápno čp.26 a která se zároveň po celý kalendářní rok, zdržuje mimo území obce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nejvýše 15 let věku, ve výši 200 Kč,</text:p>
            </text:list-item>
            <text:list-item>
              <text:p text:style-name="P31">v příslušném kalendářním roce dovrší 75 a více let věku, ve výši 1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2.prosince<text:s/>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Málek v. r.<text:line-break/><text:s/>starosta</text:p>
          </table:table-cell>
          <table:table-cell table:style-name="TableCell40">
            <text:p text:style-name="PodpisovePole">Martin Kopáč v.<text:s/>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Admin</dc:creator>
    <meta:creation-date>2024-06-12T09:17:00Z</meta:creation-date>
    <dc:date>2024-11-27T14:16:00Z</dc:date>
    <meta:template xlink:href="Normal.dotm" xlink:type="simple"/>
    <meta:editing-cycles>5</meta:editing-cycles>
    <meta:editing-duration>PT300S</meta:editing-duration>
    <meta:document-statistic meta:page-count="3" meta:paragraph-count="9" meta:word-count="656" meta:character-count="4520" meta:row-count="32" meta:non-whitespace-character-count="3873"/>
  </office:meta>
</office:document-meta>
</file>