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íškovice<text:line-break/>Zastupitelstvo obce Míškovice</text:p>
      <text:h text:style-name="Nadpis1" text:outline-level="1">Obecně závazná vyhláška obce Míškovice<text:line-break/>o místním poplatku za obecní systém odpadového hospodářství</text:h>
      <text:p text:style-name="UvodniVeta">Zastupitelstvo obce Míškovice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íš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:</text:p>
        </text:list-item>
      </text:list>
      <text:p text:style-name="P29"><text:s/>a) je držitelem průkazu ZTP/P,</text:p>
      <text:p text:style-name="P30">b) je přihlášena v sídle ohlašovny Obecního úřadu Míškovice, Míškovice čp. 46 a v obci Míškovice se nezdržuje,<text:s/></text:p>
      <text:p text:style-name="P31">c) pobývá v zahraničí, a to po dobu pobytu.</text:p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3"/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<text:s/>vyhláška č. 1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osef Polaštík v. r.<text:line-break/><text:s/>starosta</text:p>
          </table:table-cell>
          <table:table-cell table:style-name="TableCell41">
            <text:p text:style-name="PodpisovePole">Lenka Gazd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05T09:12:00Z</meta:creation-date>
    <dc:date>2023-12-05T09:12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31" meta:character-count="4348" meta:row-count="31" meta:non-whitespace-character-count="3725"/>
  </office:meta>
</office:document-meta>
</file>