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0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1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style style:name="P1" style:parent-style-name="Nadpis2" style:master-page-name="MP0" style:family="paragraph">
      <style:paragraph-properties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1" style:parent-style-name="Číslačlánků" style:family="paragraph">
      <style:paragraph-properties fo:margin-top="0.3333in"/>
      <style:text-properties style:font-name="Arial" style:font-name-complex="Arial"/>
    </style:style>
    <style:style style:name="P12" style:parent-style-name="Názvyčlánků" style:family="paragraph">
      <style:text-properties style:font-name="Arial" style:font-name-complex="Arial"/>
    </style:style>
    <style:style style:name="P1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margin-top="0.0833in" fo:line-height="120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Číslačlánků" style:family="paragraph">
      <style:paragraph-properties fo:margin-top="0.3333in"/>
      <style:text-properties style:font-name="Arial" style:font-name-complex="Arial"/>
    </style:style>
    <style:style style:name="P28" style:parent-style-name="Názvyčlánků" style:family="paragraph">
      <style:text-properties style:font-name="Arial" style:font-name-complex="Arial"/>
    </style:style>
    <style:style style:name="P29" style:parent-style-name="Normální" style:family="paragraph">
      <style:paragraph-properties fo:text-align="justify" fo:margin-top="0.0833in" fo:line-height="12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44" style:parent-style-name="Textpozn.podčarou" style:family="paragraph">
      <style:paragraph-properties fo:text-align="justify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20%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4" style:parent-style-name="Textpozn.podčarou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7" style:parent-style-name="Normální" style:family="paragraph">
      <style:paragraph-properties fo:text-align="justify" fo:margin-top="0.0833in" fo:line-height="12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5" style:parent-style-name="Textpozn.podčarou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70" style:parent-style-name="Číslačlánků" style:family="paragraph">
      <style:paragraph-properties fo:margin-top="0.3333in"/>
      <style:text-properties style:font-name="Arial" style:font-name-complex="Arial"/>
    </style:style>
    <style:style style:name="P71" style:parent-style-name="Názvyčlánků" style:family="paragraph">
      <style:text-properties style:font-name="Arial" style:font-name-complex="Arial"/>
    </style:style>
    <style:style style:name="P72" style:parent-style-name="Normální" style:family="paragraph">
      <style:paragraph-properties fo:text-align="justify" fo:margin-top="0.0833in" fo:line-height="120%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90" style:parent-style-name="Textpozn.podčarou" style:family="paragraph">
      <style:paragraph-properties fo:text-align="justify"/>
    </style:style>
    <style:style style:name="T9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 fo:margin-top="0.0833in" fo:line-height="120%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1" style:parent-style-name="Textpozn.podčarou" style:family="paragraph">
      <style:paragraph-properties fo:text-align="justify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4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7" style:parent-style-name="Čísla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08" style:parent-style-name="Paragraf" style:family="paragraph">
      <style:paragraph-properties fo:text-align="start" fo:margin-left="0.3937in">
        <style:tab-stops/>
      </style:paragraph-properties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3" style:parent-style-name="Číslačlánků" style:family="paragraph">
      <style:paragraph-properties fo:margin-top="0.3333in"/>
      <style:text-properties style:font-name="Arial" style:font-name-complex="Arial"/>
    </style:style>
    <style:style style:name="P114" style:parent-style-name="Názvyčlánků" style:family="paragraph">
      <style:text-properties style:font-name="Arial" style:font-name-complex="Arial"/>
    </style:style>
    <style:style style:name="P115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Číslačlánků" style:family="paragraph">
      <style:paragraph-properties fo:margin-top="0.3333in"/>
      <style:text-properties style:font-name="Arial" style:font-name-complex="Arial"/>
    </style:style>
    <style:style style:name="P117" style:parent-style-name="Názvyčlánků" style:family="paragraph">
      <style:text-properties style:font-name="Arial" style:font-name-complex="Arial"/>
    </style:style>
    <style:style style:name="P118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Číslačlánků" style:family="paragraph">
      <style:paragraph-properties fo:margin-top="0.3333in"/>
      <style:text-properties style:font-name="Arial" style:font-name-complex="Arial"/>
    </style:style>
    <style:style style:name="P120" style:parent-style-name="Názvyčlánků" style:family="paragraph">
      <style:text-properties style:font-name="Arial" style:font-name-complex="Arial"/>
    </style:style>
    <style:style style:name="P121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30" style:parent-style-name="Textpozn.podčarou" style:family="paragraph">
      <style:paragraph-properties fo:text-align="justify"/>
    </style:style>
    <style:style style:name="T1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3" style:parent-style-name="Normální" style:family="paragraph">
      <style:paragraph-properties fo:text-align="justify" fo:margin-top="0.0833in" fo:line-height="110%"/>
      <style:text-properties style:font-name="Arial" style:font-name-complex="Arial" fo:font-weight="bold" style:font-weight-asian="bold" style:font-weight-complex="bold" fo:font-style="italic" style:font-style-asian="italic" fo:color="#0070C0"/>
    </style:style>
    <style:style style:name="P134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5" style:parent-style-name="Číslačlánků" style:family="paragraph">
      <style:paragraph-properties fo:margin-top="0in" fo:margin-bottom="0in" fo:line-height="130%"/>
      <style:text-properties style:font-name="Arial" style:font-name-complex="Arial"/>
    </style:style>
    <style:style style:name="P136" style:parent-style-name="Normální" style:family="paragraph">
      <style:paragraph-properties fo:text-align="justify" fo:margin-top="0.0833in" fo:line-height="110%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3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2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Číslačlánků" style:family="paragraph">
      <style:paragraph-properties fo:margin-top="0.3333in"/>
      <style:text-properties style:font-name="Arial" style:font-name-complex="Arial"/>
    </style:style>
    <style:style style:name="P143" style:parent-style-name="Názvyčlánků" style:family="paragraph">
      <style:text-properties style:font-name="Arial" style:font-name-complex="Arial"/>
    </style:style>
    <style:style style:name="P144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45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46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0070C0" style:font-size-complex="12pt"/>
    </style:style>
    <style:style style:name="P14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14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align="justify" fo:margin-top="0.0833in" fo:line-height="120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4">Město Moravský Beroun</text:p>
      <text:p text:style-name="P5">Zastupitelstvo<text:s/>města Moravský Beroun</text:p>
      <text:p text:style-name="P6"/>
      <text:p text:style-name="P7">Obecně závazná vyhláška<text:s/>města Moravský Beroun</text:p>
      <text:p text:style-name="P8"><text:s/>o místním poplatku<text:s/>z pobytu</text:p>
      <text:p text:style-name="P9"/>
      <text:p text:style-name="P10">Zastupitelstvo<text:s/>města Moravský Beroun<text:s/>se na svém zasedání dne<text:s/>11.12.2024, <text:s text:c="27"/>pod usnesením č. 2024/14/311/ZM,<text:s/>usneslo vydat na<text:s/>základě § 14 zákona č.<text:s/>565/1990 Sb., o místních poplatcích, ve znění pozdějších<text:s/>předpisů<text:s/>(dále jen „zákon o místních poplatcích“),<text:s/><text:s text:c="23"/>a v souladu s § 10 písm. d) a § 84 odst. 2 písm. h) zákona č. 128/2000 Sb., o obcích (obecní zřízení), ve znění pozdějších předpisů, tuto obecně závaznou vyhlášku<text:s/>(dále jen „vyhláška“):</text:p>
      <text:p text:style-name="P11">Čl. 1</text:p>
      <text:p text:style-name="P12">Úvodní ustanovení</text:p>
      <text:list text:style-name="LFO1" text:continue-numbering="true">
        <text:list-item>
          <text:p text:style-name="P13">Město Moravský Beroun<text:s/>touto vyhláškou zavádí místní poplatek z pobytu<text:s/>(dále jen „poplatek“).</text:p>
        </text:list-item>
        <text:list-item>
          <text:p text:style-name="P14"><text:span text:style-name="T15">Správcem poplatku je</text:span><text:span text:style-name="T16"><text:s/></text:span><text:span text:style-name="T17">Městský úřad Moravský<text:s/></text:span><text:span text:style-name="T18">Beroun</text:span><text:span text:style-name="T19">.</text:span><text:span text:style-name="T20"><text:note text:note-class="footnote" text:id="_ftn0"><text:note-citation>1</text:note-citation><text:note-body><text:p text:style-name="P21"><text:span text:style-name="T22"><text:s/>§ 1</text:span><text:span text:style-name="T23">5</text:span><text:span text:style-name="T24"><text:s/>odst.<text:s/></text:span><text:span text:style-name="T25">1</text:span><text:span text:style-name="T26"><text:s/>zákona o místních poplatcích</text:span></text:p></text:note-body></text:note></text:span></text:p>
        </text:list-item>
      </text:list>
      <text:p text:style-name="P27">Čl. 2</text:p>
      <text:p text:style-name="P28">Předmět, poplatník a<text:s/>plátce<text:s/>poplatku</text:p>
      <text:list text:style-name="LFO5" text:continue-numbering="true">
        <text:list-item>
          <text:p text:style-name="P29"><text:span text:style-name="T30">Předmětem poplatku je úplatný pobyt trvající nejvýše 60 po sobě jdoucích kalendářních dnů u je</text:span><text:span text:style-name="T31">dnotlivého poskytovatele pobytu</text:span><text:span text:style-name="T32">.</text:span><text:span text:style-name="T33"><text:s/>Předmětem poplatku není pobyt, při kterém je<text:s/></text:span><text:span text:style-name="T34">na<text:s/></text:span><text:span text:style-name="T35">základě<text:s/></text:span><text:span text:style-name="T36">zákona<text:s/></text:span><text:span text:style-name="T37">omezována osobní svoboda</text:span><text:span text:style-name="T38">, a</text:span><text:span text:style-name="T39"><text:s/></text:span><text:span text:style-name="T40">pobyt ve zdravotnickém zařízení poskytovatele lůžkové péče, pokud je tento pobyt hrazenou zdravotní službou podle zákona upravujícího veřejné zdravotní pojištění nebo pokud je její součástí</text:span><text:span text:style-name="T41">, s výjimkou lázeňské léčebně rehabilitační péče</text:span><text:span text:style-name="T42">.</text:span><text:span text:style-name="T43"><text:note text:note-class="footnote" text:id="_ftn1"><text:note-citation>2</text:note-citation><text:note-body><text:p text:style-name="P44"><text:span text:style-name="T45"><text:s/></text:span><text:span text:style-name="T46">§ 3a zákona o místních poplatcích</text:span></text:p></text:note-body></text:note></text:span></text:p>
        </text:list-item>
        <text:list-item>
          <text:p text:style-name="P47"><text:span text:style-name="T48">Poplatn</text:span><text:span text:style-name="T49">íkem poplatku je osoba, která ve městě Moravský Beroun<text:s/></text:span><text:span text:style-name="T50">není přihlášená</text:span><text:span text:style-name="T51"><text:s/>(dále jen „poplatník“)</text:span><text:span text:style-name="T52">.</text:span><text:span text:style-name="T53"><text:note text:note-class="footnote" text:id="_ftn2"><text:note-citation>3</text:note-citation><text:note-body><text:p text:style-name="P54"><text:span text:style-name="T55"><text:s/></text:span><text:span text:style-name="T56">§ 3 zákona o místních poplatcích</text:span></text:p></text:note-body></text:note></text:span></text:p>
        </text:list-item>
        <text:list-item>
          <text:p text:style-name="P57"><text:span text:style-name="T58">Plátcem poplatku je poskytovatel<text:s/></text:span><text:span text:style-name="T59">úplatného</text:span><text:span text:style-name="T60"><text:s/></text:span><text:span text:style-name="T61">pobytu</text:span><text:span text:style-name="T62"><text:s/>(dále jen „plátce“)</text:span><text:span text:style-name="T63">. Plátce je povinen vybrat poplatek od poplatníka.</text:span><text:span text:style-name="T64"><text:note text:note-class="footnote" text:id="_ftn3"><text:note-citation>4</text:note-citation><text:note-body><text:p text:style-name="P65"><text:span text:style-name="T66"><text:s/></text:span><text:span text:style-name="T67">§ 3f</text:span><text:span text:style-name="T68"><text:s/>zákona o místních poplatcích</text:span></text:p></text:note-body></text:note></text:span></text:p>
        </text:list-item>
      </text:list>
      <text:p text:style-name="P69"/>
      <text:soft-page-break/>
      <text:p text:style-name="P70">Čl. 3</text:p>
      <text:p text:style-name="P71">Ohlašovací povinnost</text:p>
      <text:list text:style-name="LFO14" text:continue-numbering="true">
        <text:list-item>
          <text:p text:style-name="P72"><text:span text:style-name="T73">Plátce</text:span><text:span text:style-name="T74"><text:s/></text:span><text:span text:style-name="T75">je povinen podat<text:s/></text:span><text:span text:style-name="T76">správci poplatku ohlášení</text:span><text:span text:style-name="T77"><text:s/>nejpozději</text:span><text:span text:style-name="T78"><text:s/></text:span><text:span text:style-name="T79">do</text:span><text:span text:style-name="T80"><text:s/>15<text:s/></text:span><text:span text:style-name="T81">dnů od zahájení<text:s/></text:span><text:span text:style-name="T82">činnosti spočívající v<text:s/></text:span><text:span text:style-name="T83">poskytování<text:s/></text:span><text:span text:style-name="T84">úplatného</text:span><text:span text:style-name="T85"><text:s/>pobytu</text:span><text:span text:style-name="T86">;<text:s/></text:span><text:span text:style-name="T87">údaje uváděné v ohlášení upravuje zákon</text:span><text:span text:style-name="T88">.</text:span><text:span text:style-name="T89"><text:note text:note-class="footnote" text:id="_ftn4"><text:note-citation>5</text:note-citation><text:note-body><text:p text:style-name="P90"><text:span text:style-name="T91"><text:s/></text:span><text:span text:style-name="T92">§ 14a odst. 1 a 2 zákona o místních poplatcích; v ohlášení plátce uvede zejména své identifikační údaje a skutečnosti rozhodné pro stanovení poplatku</text:span></text:p></text:note-body></text:note></text:span><text:span text:style-name="T93"><text:s/></text:span></text:p>
        </text:list-item>
        <text:list-item>
          <text:p text:style-name="P94"><text:span text:style-name="T95">Dojde-li ke změně údajů uvedených v ohlášení, je<text:s/></text:span><text:span text:style-name="T96">plátce</text:span><text:span text:style-name="T97"><text:s/>povinen tuto změnu oznámit do 15<text:s/></text:span><text:span text:style-name="T98">dnů<text:s/></text:span><text:span text:style-name="T99">ode dne, kdy nastala.</text:span><text:span text:style-name="T100"><text:note text:note-class="footnote" text:id="_ftn5"><text:note-citation>6</text:note-citation><text:note-body><text:p text:style-name="P101"><text:span text:style-name="T102"><text:s/>§ 14a odst. 4</text:span><text:span text:style-name="T103"><text:s/>zákona o místních poplatcích</text:span></text:p></text:note-body></text:note></text:span></text:p>
        </text:list-item>
      </text:list>
      <text:p text:style-name="P104"/>
      <text:p text:style-name="P105"/>
      <text:p text:style-name="P106">Čl. 4</text:p>
      <text:p text:style-name="P107">Evidenční povinnost</text:p>
      <text:p text:style-name="P108"><text:span text:style-name="T109">Evidenční povinnost plátce, včetně povinnosti vést evidenční knihu, upravuje zákon.</text:span><text:span text:style-name="T110"><text:note text:note-class="footnote" text:id="_ftn6"><text:note-citation>7</text:note-citation><text:note-body><text:p text:style-name="P111"><text:span text:style-name="T112"><text:s/>§ 3g a § 3h zákon o místních poplatcích</text:span></text:p></text:note-body></text:note></text:span></text:p>
      <text:p text:style-name="P113">Čl.<text:s/>5</text:p>
      <text:p text:style-name="P114">Sazba poplatku</text:p>
      <text:p text:style-name="P115">Sazba poplatku činí<text:s/>3<text:s/>Kč za každý započatý den pobytu, s výjimkou dne jeho počátku.</text:p>
      <text:p text:style-name="P116">Čl.<text:s/>6<text:s/></text:p>
      <text:p text:style-name="P117">Splatnost poplatku<text:s/></text:p>
      <text:p text:style-name="P118">Plátce odvede<text:s/>vybraný poplatek<text:s/>správci poplatku nejpozději do<text:s/>15<text:s/>dne<text:s/>v měsíci<text:s/>následujícího<text:s/>po příslušném kalendářním čtvrtletí.<text:s/></text:p>
      <text:p text:style-name="P119">Čl.<text:s/>7</text:p>
      <text:p text:style-name="P120">Osvobození a úlevy</text:p>
      <text:p text:style-name="P121"><text:span text:style-name="T122">Od<text:s/></text:span><text:span text:style-name="T123">poplatku z pobytu j</text:span><text:span text:style-name="T124">sou</text:span><text:span text:style-name="T125"><text:s/>osvobozen</text:span><text:span text:style-name="T126">y</text:span><text:span text:style-name="T127"><text:s/>osob</text:span><text:span text:style-name="T128">y vymezené v zákoně o místních poplatcích.</text:span><text:span text:style-name="T129"><text:note text:note-class="footnote" text:id="_ftn7"><text:note-citation>8</text:note-citation><text:note-body><text:p text:style-name="P130"><text:span text:style-name="T131"><text:s/></text:span><text:span text:style-name="T132">§ 3b zákona o místních poplatcích</text:span></text:p></text:note-body></text:note></text:span></text:p>
      <text:p text:style-name="P133"/>
      <text:p text:style-name="P134">Čl.<text:s/>8</text:p>
      <text:p text:style-name="P135">Přechodné<text:s/>a zrušovací<text:s/>ustanovení</text:p>
      <text:p text:style-name="P136"/>
      <text:list text:style-name="LFO13" text:continue-numbering="true">
        <text:list-item>
          <text:p text:style-name="P137">Poplatkové povinnosti vzniklé před nabytím účinnosti této vyhlášky se posuzují podle dosavadních právních předpisů.</text:p>
        </text:list-item>
        <text:list-item>
          <text:p text:style-name="P138"><text:span text:style-name="T139">Zrušuje se obecně závazná vyhláška č.</text:span><text:span text:style-name="T140"><text:s/>1/2021, o místním poplatku z pobytu, ze dne 01.02.2021.<text:s/></text:span></text:p>
        </text:list-item>
      </text:list>
      <text:p text:style-name="P141"/>
      <text:soft-page-break/>
      <text:p text:style-name="P142">Čl.<text:s/>9</text:p>
      <text:p text:style-name="P143">Účinnost</text:p>
      <text:p text:style-name="P144"/>
      <text:p text:style-name="P145">Tato vyhláška nabývá účinnosti<text:s/>dnem<text:s/>01.01.2025.<text:s/></text:p>
      <text:p text:style-name="P146"/>
      <text:p text:style-name="P147"/>
      <text:p text:style-name="P148"/>
      <text:p text:style-name="P149"><text:tab/><text:tab/><text:s text:c="6"/></text:p>
      <text:p text:style-name="P150"><text:tab/>.......................................... <text:s text:c="43"/>...............................................</text:p>
      <text:p text:style-name="P151"><text:tab/>Ing. Bc. Jan Hicz v. r. <text:s text:c="46"/><text:s/>Ing. Zdenka Szukalská v. r.<text:s/></text:p>
      <text:p text:style-name="P152"><text:tab/><text:s text:c="4"/><text:s text:c="4"/><text:s/>starosta<text:s text:c="69"/>místostarostka</text:p>
      <text:p text:style-name="P153"/>
      <text:p text:style-name="P154"/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2958in"/>
          <style:tab-stop style:type="left" style:position="0.543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7" style:num-format="">
        <style:list-level-properties text:space-before="0.4916in" text:min-label-width="0in"/>
      </text:outline-level-style>
      <text:outline-level-style text:level="8" style:num-format="">
        <style:list-level-properties text:space-before="0.4916in" text:min-label-width="0in"/>
      </text:outline-level-style>
      <text:outline-level-style text:level="9" style:num-format="">
        <style:list-level-properties text:space-before="0.4916in" text:min-label-width="0in"/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/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12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fo:color="#000000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/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text:list-style style:name="LFO2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19">
      <text:list-level-style-number text:level="1" text:style-name="WW_CharLFO19LVL1" style:num-prefix="(" style:num-suffix=")" style:num-format="1" text:start-value="2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text:list-style style:name="LFO20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0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1">
      <text:list-level-style-number text:level="1" style:num-format="">
        <style:list-level-properties text:space-before="0.4916in" text:min-label-width="0in"/>
      </text:list-level-style-number>
      <text:list-level-style-number text:level="2" style:num-format="">
        <style:list-level-properties text:space-before="0.4916in" text:min-label-width="0in"/>
      </text:list-level-style-number>
      <text:list-level-style-number text:level="3" style:num-prefix="(" style:num-suffix=")" style:num-format="1">
        <style:list-level-properties text:space-before="0.5902in" text:min-label-width="0in"/>
      </text:list-level-style-number>
      <text:list-level-style-number text:level="4" text:style-name="WW_CharLFO21LVL4" style:num-suffix=")" style:num-format="a" style:num-letter-sync="true">
        <style:list-level-properties text:space-before="0.4916in" text:min-label-width="0.2951in"/>
      </text:list-level-style-number>
      <text:list-level-style-number text:level="5" style:num-suffix="." style:num-format="1">
        <style:list-level-properties text:space-before="0.7868in" text:min-label-width="0.2958in"/>
      </text:list-level-style-number>
      <text:list-level-style-number text:level="6" style:num-format="">
        <style:list-level-properties text:space-before="0.4916in" text:min-label-width="0in"/>
      </text:list-level-style-number>
      <text:list-level-style-number text:level="7" style:num-format="">
        <style:list-level-properties text:space-before="0.4916in" text:min-label-width="0in"/>
      </text:list-level-style-number>
      <text:list-level-style-number text:level="8" style:num-format="">
        <style:list-level-properties text:space-before="0.4916in" text:min-label-width="0in"/>
      </text:list-level-style-number>
      <text:list-level-style-number text:level="9" style:num-format="">
        <style:list-level-properties text:space-before="0.4916in" text:min-label-width="0in"/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3152in"/>
      </text:list-level-style-number>
      <text:list-level-style-number text:level="3" style:num-suffix=")" style:num-format="i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a" style:num-letter-sync="true">
        <style:list-level-properties text:space-before="1.25in" text:min-label-width="0.25in"/>
      </text:list-level-style-number>
      <text:list-level-style-number text:level="6" style:num-prefix="(" style:num-suffix=")" style:num-format="i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a" style:num-letter-sync="true">
        <style:list-level-properties text:space-before="2in" text:min-label-width="0.25in"/>
      </text:list-level-style-number>
      <text:list-level-style-number text:level="9" style:num-suffix="." style:num-format="i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Žemlová Hana, JUDr.</meta:initial-creator>
    <dc:creator>Tajemník</dc:creator>
    <meta:creation-date>2024-12-10T13:37:00Z</meta:creation-date>
    <dc:date>2024-12-10T13:37:00Z</dc:date>
    <meta:print-date>2019-09-23T08:46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34" meta:character-count="2996" meta:row-count="21" meta:non-whitespace-character-count="2567"/>
  </office:meta>
</office:document-meta>
</file>