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keep-with-next="always"/>
    </style:style>
    <style:style style:name="P25" style:parent-style-name="Odstavec" style:family="paragraph">
      <style:paragraph-properties fo:keep-with-next="always"/>
    </style:style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keep-with-next="always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paragraph-properties fo:keep-with-next="always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paragraph-properties fo:keep-with-next="always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keep-with-next="always"/>
    </style:style>
  </office:automatic-styles>
  <office:body>
    <office:text text:use-soft-page-breaks="true">
      <text:p text:style-name="P1">Obec Mladoňovice<text:line-break/>Zastupitelstvo obce Mladoňovice</text:p>
      <text:h text:style-name="Nadpis1" text:outline-level="1">Obecně závazná vyhláška obce Mladoňovice<text:line-break/>o místním poplatku ze psů</text:h>
      <text:p text:style-name="UvodniVeta">Zastupitelstvo obce Mladoňovice se na svém zasedání dne 6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ň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 Kč,</text:p>
            </text:list-item>
            <text:list-item>
              <text:p text:style-name="P11">za druhého a každého dalšího psa téhož držitele 12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držitelé, kteří žijí jako osamělé osoby a jsou starší 70 let,</text:p>
            </text:list-item>
            <text:list-item>
              <text:p text:style-name="P19">držitelé loveckých psů,<text:s/>kteří jsou členy mysliveckého sdružení,</text:p>
            </text:list-item>
            <text:list-item>
              <text:p text:style-name="P20">držitelé, kteří se ujmou opuštěného potulného psa nebo psa z útulku.</text:p>
            </text:list-item>
          </text:list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1/2020, o místním poplatku ze psů, ze dne 17. prosince 2020.</text:p>
        </text:list-item>
      </text:list>
      <text:h text:style-name="Nadpis2" text:outline-level="2"/>
      <text:h text:style-name="Nadpis2" text:outline-level="2">Čl. 8<text:line-break/>Účinnost</text:h>
      <text:p text:style-name="P24">Tato vyhláška nabývá účinnosti dnem 1. ledna 2024.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František Tuček v. r.<text:line-break/><text:s/>starosta</text:p>
          </table:table-cell>
          <table:table-cell table:style-name="TableCell32">
            <text:p text:style-name="P33">Ing. Petr Blažek v. r.<text:line-break/><text:s/>místostarost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01T15:05:00Z</meta:creation-date>
    <dc:date>2023-11-01T20:52:00Z</dc:date>
    <meta:template xlink:href="Normal" xlink:type="simple"/>
    <meta:editing-cycles>3</meta:editing-cycles>
    <meta:editing-duration>PT60S</meta:editing-duration>
    <meta:document-statistic meta:page-count="3" meta:paragraph-count="6" meta:word-count="483" meta:character-count="3330" meta:row-count="23" meta:non-whitespace-character-count="2853"/>
  </office:meta>
</office:document-meta>
</file>