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1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2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3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4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5" style:parent-style-name="Odstavecseseznamem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style:font-style-complex="italic"/>
    </style:style>
    <style:style style:name="P106" style:parent-style-name="Odstavecseseznamem" style:family="paragraph">
      <style:paragraph-properties fo:text-align="justify" fo:margin-left="0.1972in" fo:text-indent="0.2944in">
        <style:tab-stops/>
      </style:paragraph-properties>
      <style:text-properties style:font-name="Arial" style:font-name-complex="Arial" style:font-style-complex="italic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Odstavecseseznamem" style:family="paragraph"/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 fo:margin-top="0.0833in" fo:line-height="12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6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0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nšov</text:p>
      <text:p text:style-name="P3">Zastupitelstvo obce<text:s/>Onšov</text:p>
      <text:p text:style-name="P4">Obecně závazná vyhláška obce<text:s/>Onšov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Onšov<text:s/>se na svém zasedání dne<text:s/>19.12.2024<text:s/>usnesením č.<text:s/>4/7-1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Onšov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text:s/>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<text:s/></text:span><text:span text:style-name="T77">nádob (</text:span><text:span text:style-name="T78">např. koberce, matrace, nábytek,</text:span><text:span text:style-name="T79"><text:s/>lino</text:span><text:span text:style-name="T80"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 jedlé oleje a 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 jsou<text:s/></text:span><text:span text:style-name="T96">sběrné nádoby různých kapacit (popelnice, sběrné nádoby). Sběrné nádoby jsou barevně odlišeny a opatřeny příslušnými nápisy a pokyny pro jednotlivé druhy.</text:span></text:p>
        </text:list-item>
      </text:list>
      <text:p text:style-name="P97"/>
      <text:list text:style-name="LFO4" text:continue-numbering="true">
        <text:list-item>
          <text:p text:style-name="P98">Zvláštní<text:s/>sběrné nádoby<text:s/>jsou umístěny na těchto stanovištích:<text:s/></text:p>
        </text:list-item>
      </text:list>
      <text:p text:style-name="P99"/>
      <text:list text:style-name="LFO33" text:continue-numbering="true">
        <text:list-item>
          <text:p text:style-name="P100"><text:s/>Sběrné nádoby na papír, plast, sklo, kovy a textil na návsi</text:p>
        </text:list-item>
        <text:list-item>
          <text:p text:style-name="P101"><text:s/>Sběrné místo na jedlé oleje a tuku u hasičárny</text:p>
        </text:list-item>
        <text:list-item>
          <text:p text:style-name="P102"><text:s/>Sběrný kontejner na bioodpad na hřišti</text:p>
        </text:list-item>
        <text:list-item>
          <text:p text:style-name="P103"><text:s/>Sběrné kontejnery na papír, plast, komunální odpad v Granátové zátoce</text:p>
        </text:list-item>
        <text:list-item>
          <text:p text:style-name="P104"><text:s/>Sběrné kontejnery na papír, plast, sklo, komunální odpad v Lomu</text:p>
        </text:list-item>
        <text:list-item>
          <text:p text:style-name="P105"><text:s/>Sběrné kontejnery na papír, plast, komunální odpad<text:s/><text:bookmark-start text:name="_Hlk184291499"/>na začátku cesty do Švýcarské<text:s/><text:s/></text:p>
        </text:list-item>
      </text:list>
      <text:p text:style-name="P106"><text:s/>zátoky ze směru od Šumné</text:p>
      <text:list text:style-name="LFO4" text:continue-numbering="true">
        <text:list-item>
          <text:p text:style-name="P107"><text:bookmark-end text:name="_Hlk184291499"/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Biologické<text:s/>odpady,<text:s/>sběrná nádoba<text:s/>barva<text:s/>hnědá</text:p>
        </text:list-item>
        <text:list-item>
          <text:p text:style-name="P110">Papír,<text:s/>sběrná nádoba<text:s/>barva<text:s/>modrá</text:p>
        </text:list-item>
        <text:list-item>
          <text:p text:style-name="P111">Plasty, PET lahve,<text:s/>sběrná nádoba barva žlutá</text:p>
        </text:list-item>
        <text:list-item>
          <text:p text:style-name="P112">Sklo,<text:s/>sběrná nádoba<text:s/>barva<text:s/>bílá a zelená</text:p>
        </text:list-item>
        <text:list-item>
          <text:p text:style-name="P113">Kovy,<text:s/>sběrná nádoba<text:s/>barva<text:s/>šedá</text:p>
        </text:list-item>
        <text:list-item>
          <text:p text:style-name="P114">Jedlé oleje a tuky</text:p>
        </text:list-item>
        <text:list-item>
          <text:p text:style-name="P115">Textil,<text:s/>sběrný kontejner<text:s/>barva<text:s/>modrá</text:p>
        </text:list-item>
      </text:list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h text:style-name="P121" text:outline-level="2">Čl.<text:s/>4</text:h>
      <text:h text:style-name="P122" text:outline-level="2"><text:s/>Svoz<text:s/>nebezpečných složek komunálního odpadu</text:h>
      <text:p text:style-name="P123"/>
      <text:list text:style-name="LFO15" text:continue-numbering="true">
        <text:list-item>
          <text:p text:style-name="P124"><text:span text:style-name="T125">S</text:span><text:span text:style-name="T126">voz</text:span><text:span text:style-name="T127"><text:s/>nebezpečných složek komunálního</text:span><text:span text:style-name="T128"><text:s/>odpad</text:span><text:span text:style-name="T129">u</text:span><text:span text:style-name="T130"><text:s/></text:span><text:span text:style-name="T131">je zajišťován</text:span><text:span text:style-name="T132"><text:s/></text:span><text:span text:style-name="T133">minimálně<text:s/></text:span><text:span text:style-name="T134">dvakrát</text:span><text:span text:style-name="T135"><text:s/>ročně</text:span><text:span text:style-name="T136"><text:s/></text:span><text:span text:style-name="T137">jejich odebíráním na předem vyhlášených přechodných stanovištích přímo do zvláštních sběrných nádob k tomuto sběru určených. Informace o </text:span><text:span text:style-name="T138">svozu</text:span><text:span text:style-name="T139"><text:s/></text:span><text:span text:style-name="T140">jsou<text:s/></text:span><text:bookmark-start text:name="_Hlk184291318"/><text:span text:style-name="T141">zveřejňovány<text:s/></text:span><text:span text:style-name="T142">na úřední desce obecního úřadu, pomocí SMS-systému, vyvěšením na veřejném přístupném frekventovaném místě (obecní vývěska, stanoviště sběrných nádob).</text:span></text:p>
        </text:list-item>
      </text:list>
      <text:p text:style-name="P143"><text:bookmark-end text:name="_Hlk184291318"/></text:p>
      <text:p text:style-name="P144"/>
      <text:list text:style-name="LFO15" text:continue-numbering="true">
        <text:list-item>
          <text:p text:style-name="P145">Soustřeďování<text:s/>nebezpečných složek komunálního odpadu<text:s/>podléhá požadavkům stanoveným<text:s/>v čl.<text:s/>3 odst. 4<text:s/>a<text:s/>5.</text:p>
        </text:list-item>
      </text:list>
      <text:p text:style-name="P146"/>
      <text:p text:style-name="P147">Čl.<text:s/>5</text:p>
      <text:p text:style-name="P148"><text:span text:style-name="T149"><text:s/></text:span><text:span text:style-name="T150">S</text:span><text:span text:style-name="T151">voz objemného odpadu</text:span></text:p>
      <text:p text:style-name="P152"/>
      <text:list text:style-name="LFO7" text:continue-numbering="true">
        <text:list-item>
          <text:p text:style-name="P153"><text:span text:style-name="T154">S</text:span><text:span text:style-name="T155">voz objemného odpadu je zajišťován<text:s/></text:span><text:span text:style-name="T156">jedenkrát ročně</text:span><text:span text:style-name="T157"><text:s/>jeho odebíráním na předem vyhlášených přechodných stanovištích přímo do zvláštních sběrných nádob k tomuto účelu určených. Informace o<text:s/></text:span><text:span text:style-name="T158">svozu</text:span><text:span text:style-name="T159"><text:s/>jsou<text:s/></text:span><text:span text:style-name="T160">zveřejňovány<text:s/></text:span><text:span text:style-name="T161">na úřední desce obecního úřadu, pomocí SMS-systému, vyvěšením na veřejném přístupném frekventovaném místě (obecní vývěska, stanoviště sběrných nádob).</text:span></text:p>
        </text:list-item>
      </text:list>
      <text:p text:style-name="P162"/>
      <text:list text:style-name="LFO7" text:continue-numbering="true">
        <text:list-item>
          <text:p text:style-name="P163">Soustřeďování<text:s/>objemného odpadu<text:s/>podléhá požadavkům stanoveným<text:s/>v čl.<text:s/>3 odst. 4<text:s/>a<text:s/>5.<text:s/></text:p>
        </text:list-item>
      </text:list>
      <text:p text:style-name="P164"/>
      <text:p text:style-name="P165">Čl.<text:s/>6</text:p>
      <text:p text:style-name="P166">Soustřeďování<text:s/>směsného<text:s/>komunálního<text:s/>odpadu<text:s/></text:p>
      <text:p text:style-name="P167"/>
      <text:list text:style-name="LFO28" text:continue-numbering="true">
        <text:list-item>
          <text:p text:style-name="P168"><text:span text:style-name="T169">Směsný komunální odpad se<text:s/></text:span><text:span text:style-name="T170">odkládá<text:s/></text:span><text:span text:style-name="T171">do sběrných nádob. Pro účely této vyhlášky se sběrnými nádobami rozumějí</text:span><text:span text:style-name="T172">:</text:span></text:p>
        </text:list-item>
      </text:list>
      <text:list text:style-name="LFO2" text:continue-numbering="true">
        <text:list-item>
          <text:p text:style-name="P173"><text:span text:style-name="T174">popelnice</text:span></text:p>
        </text:list-item>
        <text:list-item>
          <text:p text:style-name="P175">velkoobjemové kontejnery<text:s/>(v chatové oblasti – Granátová zátoka, v Lomu, na začátku cesty do Švýcarské zátoky ze směru od Šumné)</text:p>
        </text:list-item>
        <text:list-item>
          <text:p text:style-name="P176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77"><text:span text:style-name="T178">S</text:span><text:span text:style-name="T179">oustřeďování</text:span><text:span text:style-name="T180"><text:s/>směsného komunálního odpadu podléhá požadavkům stanoveným<text:s/></text:span><text:span text:style-name="T181"><text:line-break/>v čl. 3 odst. 4</text:span><text:span text:style-name="T182"><text:s/>a</text:span><text:span text:style-name="T183"><text:s/>5.<text:s/></text:span></text:p>
        </text:list-item>
      </text:list>
      <text:p text:style-name="P184"><text:bookmark-start text:name="_Hlk184908947"/></text:p>
      <text:p text:style-name="P185">Čl.<text:s/>7</text:p>
      <text:h text:style-name="P186" text:outline-level="2">Nakládání s<text:s/>komunálním<text:s/>odpadem vznikajícím<text:s/>na území obce při činnosti právnických a podnikajících<text:s/>fyzických<text:s/>osob</text:h>
      <text:p text:style-name="Normální"><text:bookmark-start text:name="_Hlk184908708"/><text:bookmark-end text:name="_Hlk184908947"/></text:p>
      <text:list text:style-name="LFO27" text:continue-numbering="true">
        <text:list-item>
          <text:p text:style-name="P187"><text:bookmark-start text:name="_Hlk184909125"/><text:span text:style-name="T188">Právnické a podnikající fyzické osoby zapojené do obecního systému n</text:span><text:span text:style-name="T189">a základě smlouvy s</text:span><text:span text:style-name="T190"> </text:span><text:span text:style-name="T191">obcí</text:span><text:span text:style-name="T192">,</text:span><text:span text:style-name="T193"><text:s/>odpad dle čl. 2 odst</text:span><text:span text:style-name="T194">.</text:span><text:span text:style-name="T195"><text:s/>1 písm</text:span><text:span text:style-name="T196">.<text:s/></text:span><text:span text:style-name="T197">b) c)<text:s/></text:span><text:span text:style-name="T198">předáva</text:span><text:span text:style-name="T199">jí</text:span><text:span text:style-name="T200"><text:s/></text:span><text:span text:style-name="T201">do sběrných nádob blíže specifikovaných v čl.3</text:span><text:span text:style-name="T202"><text:s/>odst.2 písm.</text:span><text:span text:style-name="T203"><text:s/>d) e)</text:span><text:span text:style-name="T204">.</text:span></text:p>
        </text:list-item>
      </text:list>
      <text:p text:style-name="P205"><text:bookmark-end text:name="_Hlk184908708"/><text:bookmark-end text:name="_Hlk184909125"/></text:p>
      <text:list text:style-name="LFO27" text:continue-numbering="true">
        <text:list-item>
          <text:p text:style-name="P206">Výše úhrady za zapojení do obecního systému se stanoví dle ceníku schváleného zastupitelstvem obce, který je zveřejněn na webových stránkách obce www.obeconsov.cz</text:p>
        </text:list-item>
      </text:list>
      <text:p text:style-name="P207"/>
      <text:list text:style-name="LFO27" text:continue-numbering="true">
        <text:list-item>
          <text:p text:style-name="P208">Úhrada se vybírá<text:s/>do 30.09. příslušného kalendářního roku v hotovosti na pokladně úřadu obce Onšov nebo převodem na běžný<text:s/>účet obce Onšov.</text:p>
        </text:list-item>
      </text:list>
      <text:p text:style-name="P209"/>
      <text:p text:style-name="P210">Čl.<text:s/>8</text:p>
      <text:p text:style-name="P211">Nakládání se stavebním<text:s/>a demoličním odpadem</text:p>
      <text:p text:style-name="P212"/>
      <text:list text:style-name="LFO31" text:continue-numbering="true">
        <text:list-item>
          <text:p text:style-name="P21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4"/>
      <text:list text:style-name="LFO31" text:continue-numbering="true">
        <text:list-item>
          <text:p text:style-name="P215"><text:span text:style-name="T216">S</text:span><text:span text:style-name="T217">tavební<text:s/></text:span><text:span text:style-name="T218">a demoliční<text:s/></text:span><text:span text:style-name="T219">odpad<text:s/></text:span><text:span text:style-name="T220">lze</text:span><text:span text:style-name="T221"><text:s/></text:span><text:span text:style-name="T222">předáva</text:span><text:span text:style-name="T223">t přímo na skládce<text:s/></text:span><text:span text:style-name="T224">komunálního a stavebního odpadu FCC Únanov.</text:span>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/>
      <text:p text:style-name="P231">Čl.<text:s/>9</text:p>
      <text:p text:style-name="P232">Zrušovací<text:s/>ustanovení</text:p>
      <text:p text:style-name="P233"/>
      <text:p text:style-name="P234"><text:bookmark-start text:name="_Hlk54595723"/><text:span text:style-name="T235">Zrušuje se obecně závazná vyhláška<text:s/></text:span><text:bookmark-end text:name="_Hlk54595723"/><text:span text:style-name="T236">č.</text:span><text:span text:style-name="T237"><text:s/>2/2019</text:span><text:span text:style-name="T238"><text:s/></text:span><text:span text:style-name="T239">o stanovení systému shromažďování, sběru, přepravy, třídění, využívání a odstraňovaní komunálních odpadů a nakládání se stavebním odpadem na území obce Onšov</text:span><text:span text:style-name="T240">, ze dne 10.12.2019.</text:span></text:p>
      <text:p text:style-name="P241"/>
      <text:p text:style-name="P242">Čl. 10</text:p>
      <text:p text:style-name="P243">Účinnost</text:p>
      <text:p text:style-name="P244"/>
      <text:p text:style-name="P245">Tato vyhláška nabývá účinnosti dnem<text:s/>01.01.2025.<text:s/></text:p>
      <text:p text:style-name="P246"/>
      <text:p text:style-name="P247"/>
      <text:p text:style-name="P248"/>
      <text:p text:style-name="P249">Podpis<text:s/><text:tab/><text:tab/><text:tab/><text:tab/><text:tab/><text:tab/><text:tab/><text:tab/>Podpis</text:p>
      <text:p text:style-name="P250"/>
      <text:p text:style-name="P251">………………...……………….<text:tab/><text:tab/><text:tab/><text:tab/><text:s text:c="8"/>………………..</text:p>
      <text:p text:style-name="P252">Vendula Oujezdská v.r.<text:tab/><text:tab/><text:tab/><text:tab/><text:tab/><text:s text:c="8"/>Vojtěch Carda v.r.</text:p>
      <text:p text:style-name="P253">starostka<text:tab/><text:tab/><text:tab/><text:tab/><text:tab/><text:tab/><text:tab/><text:tab/>místostarosta</text:p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use-window-font-color="tru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color="#000000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Onšov</dc:creator>
    <meta:creation-date>2024-12-20T12:33:00Z</meta:creation-date>
    <dc:date>2024-12-20T12:33:00Z</dc:date>
    <meta:print-date>2024-12-20T12:3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7" meta:character-count="6390" meta:row-count="45" meta:non-whitespace-character-count="5475"/>
  </office:meta>
</office:document-meta>
</file>