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eneva CE" svg:font-family="Geneva CE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Základnítext" style:family="paragraph">
      <style:paragraph-properties fo:margin-bottom="0in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Základnítext" style:family="paragraph">
      <style:paragraph-properties fo:margin-bottom="0in"/>
      <style:text-properties style:font-name="Arial" style:font-name-complex="Arial" fo:font-weight="bold" style:font-weight-asian="bold" fo:color="#000000" style:font-size-complex="12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margin-bottom="0.0833in" fo:line-height="100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2" style:parent-style-name="Normální" style:family="paragraph">
      <style:paragraph-properties fo:margin-bottom="0.0833in"/>
      <style:text-properties style:font-name="Arial" style:font-name-complex="Arial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26" style:parent-style-name="Odstavecseseznamem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" style:parent-style-name="Odstavecseseznamem" style:family="paragraph">
      <style:paragraph-properties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8" style:parent-style-name="Odstavecseseznamem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text-align="justify" fo:margin-bottom="0in" fo:line-height="100%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FF0000"/>
    </style:style>
    <style:style style:name="P31" style:parent-style-name="Základnítext" style:family="paragraph">
      <style:text-properties style:font-weight-complex="bold" style:font-style-complex="italic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adpis6" style:family="paragraph">
      <style:paragraph-properties fo:line-height="100%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ázevzákona" style:family="paragraph">
      <style:paragraph-properties fo:text-align="start">
        <style:tab-stops>
          <style:tab-stop style:type="left" style:position="2.0673in"/>
          <style:tab-stop style:type="left" style:position="5.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názevzákona" style:family="paragraph">
      <style:paragraph-properties fo:text-align="start">
        <style:tab-stops>
          <style:tab-stop style:type="left" style:position="2.0673in"/>
          <style:tab-stop style:type="left" style:position="5.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44" style:parent-style-name="Normální" style:family="paragraph">
      <style:paragraph-properties fo:margin-bottom="0.0833in"/>
      <style:text-properties style:font-name="Arial" style:font-name-complex="Arial"/>
    </style:style>
    <style:style style:name="P45" style:parent-style-name="Normální" style:family="paragraph">
      <style:paragraph-properties fo:margin-bottom="0.0833in"/>
      <style:text-properties style:font-name="Arial" style:font-name-complex="Arial"/>
    </style:style>
    <style:style style:name="P46" style:parent-style-name="Normální" style:family="paragraph">
      <style:paragraph-properties fo:margin-bottom="0.0833in"/>
      <style:text-properties style:font-name="Arial" style:font-name-complex="Arial"/>
    </style:style>
    <style:style style:name="P4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2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 fo:font-weight="bold" style:font-weight-asian="bold"/>
    </style:style>
    <style:style style:name="P57" style:parent-style-name="Normální" style:family="paragraph">
      <style:text-properties style:font-name="Arial" style:font-name-complex="Arial" fo:font-weight="bold" style:font-weight-asian="bold"/>
    </style:style>
    <style:style style:name="P58" style:parent-style-name="Normální" style:family="paragraph">
      <style:text-properties style:font-name="Arial" style:font-name-complex="Arial" fo:font-weight="bold" style:font-weight-asian="bold"/>
    </style:style>
    <style:style style:name="P59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<text:s text:c="40"/></text:span><text:span text:style-name="T4">Městys Nový Hrozenkov<text:s/></text:span></text:p>
      <text:p text:style-name="P5"><text:s text:c="25"/>Zastupitelstvo městyse Nový Hrozenkov<text:s/></text:p>
      <text:p text:style-name="P6"/>
      <text:p text:style-name="P7"><text:span text:style-name="T8">Obecně závazná vyhláška městyse Nový Hrozenkov</text:span><text:span text:style-name="T9"><text:s/>č. 4/2022</text:span></text:p>
      <text:p text:style-name="P10"/>
      <text:p text:style-name="P11">o nočním klidu</text:p>
      <text:p text:style-name="P12"/>
      <text:p text:style-name="P13">Zastupitelstvo městyse Nový<text:s/>Hrozenkov se na svém zasedání dne 12.12.2022 usnesením <text:s text:c="10"/>č. Z/2/4.b) <text:s/>usneslo vydat na základě ustanovení § 10 písm. d) a ustanovení § 84 odst. 2 písm. h) zákona č. 128/2000 Sb., o obcích (obecní zřízení), ve znění pozdějších předpisů, a na základě<text:s/>ustanovení § 47 odst. 6 zákona č. 200/1990 Sb., o přestupcích,<text:s/><text:line-break/>ve znění pozdějších předpisů, tuto obecně závaznou vyhlášku:</text:p>
      <text:p text:style-name="P14"/>
      <text:p text:style-name="P15">Čl. 1</text:p>
      <text:p text:style-name="P16"><text:s text:c="67"/>Předmět<text:s/></text:p>
      <text:p text:style-name="P17">Předmětem této obecně závazné vyhlášky je stanovení výjimečných případů, při nichž je doba nočního klidu vymezena dobou kratší, než stanoví zákon.</text:p>
      <text:p text:style-name="P18"/>
      <text:p text:style-name="P19">Čl. 2</text:p>
      <text:p text:style-name="P20">Doba nočního klidu</text:p>
      <text:p text:style-name="P21">Dobou nočního klidu se rozumí doba od 22:00 do 06:00 hodin.</text:p>
      <text:p text:style-name="P22"/>
      <text:p text:style-name="P23">Čl. 3</text:p>
      <text:p text:style-name="P24">Stanovení výjimečných případů, při nichž je doba nočního klidu vymezena dobou kratší<text:s/></text:p>
      <text:p text:style-name="P25"/>
      <text:list text:style-name="LFO1" text:continue-numbering="true">
        <text:list-item>
          <text:p text:style-name="P26">Doba nočního klidu se vymezuje od 03:00 do 06:00 hodin, a to v následujících případech:</text:p>
        </text:list-item>
      </text:list>
      <text:list text:style-name="LFO2" text:continue-numbering="true">
        <text:list-item>
          <text:p text:style-name="P27">v noci ze soboty <text:s text:c="2"/>24.6.2023 na neděli <text:s text:c="2"/>25.6.2023 z důvodu konání tradiční poutě</text:p>
        </text:list-item>
        <text:list-item>
          <text:p text:style-name="P28">v noci ze soboty 15.7.2023 na neděli 16.7.2023 z důvodu konání festivalu Balaton Open Air</text:p>
        </text:list-item>
        <text:list-item>
          <text:p text:style-name="P29">v noci ze soboty 12.8.2023 na neděli 13.8.2023 z důvodu konání Retro párty</text:p>
        </text:list-item>
      </text:list>
      <text:p text:style-name="P30"/>
      <text:p text:style-name="P31"/>
      <text:p text:style-name="Základnítext"><text:s text:c="28"/><text:s text:c="40"/><text:s text:c="2"/><text:s/><text:span text:style-name="T32">Čl.4</text:span></text:p>
      <text:h text:style-name="P33" text:outline-level="6"><text:span text:style-name="T34">Zrušovací</text:span><text:span text:style-name="T35"><text:s/></text:span><text:span text:style-name="T36">ustanovení</text:span></text:h>
      <text:h text:style-name="P37" text:outline-level="1"><text:s text:c="13"/>Touto obecně závaznou vyhláškou se zrušuje obecně závazná vyhláška č. 1/2022</text:h>
      <text:h text:style-name="P38" text:outline-level="1"><text:s/>o nočním klidu ze dne 09.03.2022.</text:h>
      <text:p text:style-name="P39"/>
      <text:p text:style-name="P40"/>
      <text:p text:style-name="P41">Čl. 5</text:p>
      <text:p text:style-name="P42">Účinnost</text:p>
      <text:p text:style-name="P43">Tato obecně závazná vyhláška nabývá<text:s/>účinnosti patnáctým dnem po dni vyhlášení.</text:p>
      <text:p text:style-name="P44"/>
      <text:p text:style-name="P45"/>
      <text:p text:style-name="P46"/>
      <text:p text:style-name="P47"/>
      <text:p text:style-name="P48"><text:tab/><text:tab/></text:p>
      <text:p text:style-name="P49"><text:tab/>Pavel Jochec<text:tab/>Ing. Stanislava Špruncová</text:p>
      <text:p text:style-name="P50"><text:tab/>místostarosta<text:tab/>starostka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Geneva CE" svg:font-family="Geneva CE" style:font-family-generic="system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 fo:margin-bottom="0in" style:line-height-at-least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Prostýtext1" style:display-name="Prostý text1" style:family="paragraph" style:parent-style-name="Normální">
      <style:paragraph-properties fo:margin-bottom="0in" fo:line-height="100%"/>
      <style:text-properties style:font-name="Courier New" style:font-name-asian="Geneva CE" fo:font-size="10pt" style:font-size-asian="10pt" style:font-size-complex="10pt" style:language-asian="ar" style:country-asian="SA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fo:font-size="16pt" style:font-size-asian="16pt"/>
    </style:style>
    <style:style style:name="názevzákona" style:display-name="název zákona" style:family="paragraph" style:parent-style-name="Název">
      <style:paragraph-properties style:text-autospace="none" fo:text-align="center" fo:margin-top="0.0833in"/>
      <style:text-properties style:font-name="Times New Roman" fo:font-weight="bold" style:font-weight-asian="bold" style:font-weight-complex="bold" fo:letter-spacing="normal" style:letter-kerning="false" fo:font-size="12pt" style:font-size-asian="12pt" style:font-size-complex="12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lav Špruncová</meta:initial-creator>
    <dc:creator>Spruncova</dc:creator>
    <meta:creation-date>2023-02-17T07:29:00Z</meta:creation-date>
    <dc:date>2023-02-17T07:32:00Z</dc:date>
    <meta:print-date>2022-12-19T08:3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5" meta:character-count="1757" meta:row-count="12" meta:non-whitespace-character-count="1505"/>
  </office:meta>
</office:document-meta>
</file>