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pa<text:line-break/>Zastupitelstvo obce Lípa</text:p>
      <text:h text:style-name="Nadpis1" text:outline-level="1">Obecně závazná vyhláška obce Lípa<text:line-break/>o místním poplatku za užívání veřejného prostranství</text:h>
      <text:p text:style-name="UvodniVeta">Zastupitelstvo obce Lípa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p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8">Lípa<text:s/>–<text:s/>prostranství před<text:s/>obecním<text:s/>úřadem, poz.p.č. 1558/24 v k.ú. Lípa u Havlíčkova Brodu<text:s/></text:p>
            </text:list-item>
            <text:list-item>
              <text:p text:style-name="P9">Lípa -<text:s/>prostranství před obchodem COOP, poz.p.č. 2/1 v k.ú. Lípa u Havlíčkova Brodu</text:p>
            </text:list-item>
            <text:list-item>
              <text:p text:style-name="P10">Petrkov - prostranství u Hasičské zbrojnice<text:s/>poz. p.č.642/19 v k.ú. Petrkov</text:p>
            </text:list-item>
            <text:list-item>
              <text:p text:style-name="P11">Dobrohostov<text:s/>–<text:s/>náves, poz. p.č. 616/14 v k.ú. Dobrohostov</text:p>
            </text:list-item>
            <text:list-item>
              <text:p text:style-name="P12">Chválkov<text:s/>–<text:s/>náves<text:s/>u kapličky, poz. p.č. 243/5 v k.ú. Chválkov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zařízení sloužících pro poskytování prodej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7">Poplatek se neplatí:</text:p>
          <text:list text:continue-numbering="true">
            <text:list-item>
              <text:p text:style-name="P18">za vyhrazení trvalého parkovacího místa pro osobu, která je držitelem průkazu ZTP nebo ZTP/P,</text:p>
            </text:list-item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Od poplatku se dále osvobozují obcí zřízené organizace a spolky, které působí na území obce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 č. 3/2010, o místním poplatku za užívání veřejného prostranství, ze dne 29. listopadu 2010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Jiří Kunc v. r.<text:line-break/><text:s/>starosta</text:p>
          </table:table-cell>
          <table:table-cell table:style-name="TableCell29">
            <text:p text:style-name="PodpisovePole">Ing. Ondřej Baloun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3T13:57:00Z</meta:creation-date>
    <dc:date>2023-11-30T12:24:00Z</dc:date>
    <meta:print-date>2023-11-23T13:57:00Z</meta:print-date>
    <meta:template xlink:href="Normal" xlink:type="simple"/>
    <meta:editing-cycles>8</meta:editing-cycles>
    <meta:editing-duration>PT600S</meta:editing-duration>
    <meta:document-statistic meta:page-count="3" meta:paragraph-count="6" meta:word-count="473" meta:character-count="3262" meta:row-count="23" meta:non-whitespace-character-count="2795"/>
  </office:meta>
</office:document-meta>
</file>