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text-align="start"/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Obec Valašská Polanka<text:line-break/>Zastupitelstvo obce Valašská Polanka</text:p>
      <text:h text:style-name="Nadpis1" text:outline-level="1">Obecně závazná vyhláška obce Valašská Polanka<text:line-break/>o místním poplatku za užívání veřejného prostranství</text:h>
      <text:p text:style-name="UvodniVeta">Zastupitelstvo obce Valašská Polanka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ašská Polan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5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reklamních zařízení 5 Kč,</text:p>
            </text:list-item>
            <text:list-item>
              <text:p text:style-name="P21">za provádění výkopových prací 5 Kč,</text:p>
            </text:list-item>
            <text:list-item>
              <text:p text:style-name="P22">za umístění stavebních zařízení 5 Kč,</text:p>
            </text:list-item>
            <text:list-item>
              <text:p text:style-name="P23">za umístění skládek 5 Kč,</text:p>
            </text:list-item>
            <text:list-item>
              <text:p text:style-name="P24">za umístění zařízení cirkusů 5 Kč.</text:p>
            </text:list-item>
          </text:list>
        </text:list-item>
        <text:list-item>
          <text:p text:style-name="P25">Obec stanovuje poplatek paušální částkou:</text:p>
          <text:list text:continue-numbering="true">
            <text:list-item>
              <text:p text:style-name="P26">za umístění zařízení lunaparků a jiných obdobných atrakcí 20000 Kč za týden,</text:p>
            </text:list-item>
            <text:list-item>
              <text:p text:style-name="P27">za vyhrazení trvalého parkovacího místa pro osobní automobil 1500 Kč za rok,</text:p>
            </text:list-item>
            <text:list-item>
              <text:p text:style-name="P28">za vyhrazení trvalého parkovacího místa pro ostatní vozidla 3000 Kč za rok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9">Poplatek je splatný nejpozději do 1 dne ode dne ukončení užívání veřejného prostranství.</text:p>
        </text:list-item>
        <text:list-item>
          <text:p text:style-name="P30">Poplatek stanovený paušální částkou je splatný do 30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</text:list>
        </text:list-item>
      </text:list>
      <text:p text:style-name="P33"><text:tab/>b) z akcí pořádaných na veřejném prostranství, jejichž celý výtěžek je odveden <text:s text:c="4"/><text:tab/><text:s/><text:tab/><text:s text:c="2"/>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text:line-break/><text:line-break/>(2) Úleva ve výši 50% se poskytuje za umístění zařízení lunaparků a jiných obdobných atrakcí,<text:s/><text:soft-page-break/>pokud alespoň jeden víkendový den v průběhu zvláštního užívání veřejného prostranství bylo nepříznivé počasí (trvale pršelo, silně foukalo, apod.)..</text:p>
      <text:p text:style-name="Odstavec">(3) 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text:p text:style-name="Footnote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6/2019, o místním poplatku za užívání veřejného prostranství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 Kozubík v. r.<text:line-break/><text:s/>starosta</text:p>
          </table:table-cell>
          <table:table-cell table:style-name="TableCell41">
            <text:p text:style-name="PodpisovePole">Martin Šelig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5"><text:span text:style-name="T46"><text:s text:c="12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9847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Josef Danek</dc:creator>
    <meta:creation-date>2023-11-28T11:53:00Z</meta:creation-date>
    <dc:date>2023-11-28T12:22:00Z</dc:date>
    <meta:print-date>2023-11-08T14:07:00Z</meta:print-date>
    <meta:template xlink:href="Normal" xlink:type="simple"/>
    <meta:editing-cycles>3</meta:editing-cycles>
    <meta:editing-duration>PT480S</meta:editing-duration>
    <meta:document-statistic meta:page-count="3" meta:paragraph-count="8" meta:word-count="587" meta:character-count="4044" meta:row-count="28" meta:non-whitespace-character-count="3465"/>
  </office:meta>
</office:document-meta>
</file>