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left="0.0381in">
        <style:tab-stops>
          <style:tab-stop style:type="left" style:position="8.5763in"/>
          <style:tab-stop style:type="left" style:position="8.6875in"/>
        </style:tab-stops>
      </style:paragraph-properties>
      <style:text-properties style:font-name="Cambria" fo:font-weight="bold" style:font-weight-asian="bold" style:font-weight-complex="bold" fo:color="#000000" fo:font-size="16pt" style:font-size-asian="16pt" style:font-size-complex="16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line-height="115%"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 fo:margin-left="1.47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line-height="100%" fo:margin-left="0.4916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Odstavecseseznamem" style:family="paragraph">
      <style:paragraph-properties style:text-autospace="none" fo:margin-bottom="0in" fo:line-height="100%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/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fo:hyphenate="false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7" style:parent-style-name="Odstavecseseznamem" style:family="paragraph">
      <style:paragraph-properties style:text-autospace="none" fo:margin-bottom="0in" fo:line-height="100%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3" style:parent-style-name="Odstavecseseznamem" style:family="paragraph">
      <style:paragraph-properties style:text-autospace="none" fo:margin-bottom="0in" fo:line-height="100%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0" style:parent-style-name="Normální" style:family="paragraph"/>
    <style:style style:name="T14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4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Default" style:family="paragraph">
      <style:paragraph-properties fo:margin-left="0.25in">
        <style:tab-stops/>
      </style:paragraph-properties>
    </style:style>
    <style:style style:name="P149" style:parent-style-name="Default" style:family="paragraph">
      <style:paragraph-properties fo:margin-left="0.25in">
        <style:tab-stops/>
      </style:paragraph-properties>
    </style:style>
    <style:style style:name="P1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1" style:parent-style-name="Hypertextovýodkaz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2" style:parent-style-name="Normální" style:family="paragraph">
      <style:paragraph-properties fo:text-align="justify"/>
    </style:style>
    <style:style style:name="P173" style:parent-style-name="Normální" style:family="paragraph">
      <style:paragraph-properties fo:text-align="justify"/>
    </style:style>
    <style:style style:name="P174" style:parent-style-name="Normální" style:family="paragraph">
      <style:paragraph-properties fo:text-align="justify"/>
    </style:style>
    <style:style style:name="P175" style:parent-style-name="Normální" style:family="paragraph">
      <style:paragraph-properties fo:text-align="justify"/>
    </style:style>
    <style:style style:name="P176" style:parent-style-name="Normální" style:family="paragraph">
      <style:paragraph-properties fo:text-align="justify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88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text-indent="0.0458in"/>
    </style:style>
    <style:style style:name="T1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0" style:parent-style-name="Normální" style:family="paragraph">
      <style:paragraph-properties fo:text-align="justify" fo:text-indent="0.0458in"/>
    </style:style>
    <style:style style:name="T20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2" style:parent-style-name="Normální" style:family="paragraph">
      <style:paragraph-properties fo:text-align="justify" fo:text-indent="0.0458in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text-indent="0.0458in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2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style:text-autospace="none" fo:text-align="justify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0" style:parent-style-name="Odstavecseseznamem" style:family="paragraph">
      <style:text-properties style:font-name="Arial" style:font-name-complex="Arial" fo:font-weight="bold" style:font-weight-asian="bold"/>
    </style:style>
    <style:style style:name="P231" style:parent-style-name="Odstavecseseznamem" style:family="paragraph">
      <style:text-properties style:font-name="Arial" style:font-name-complex="Arial" fo:font-weight="bold" style:font-weight-asian="bold"/>
    </style:style>
    <style:style style:name="P2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3" style:parent-style-name="Normální" style:family="paragraph">
      <style:paragraph-properties fo:text-align="justify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/>
    </style:style>
    <style:style style:name="T239" style:parent-style-name="Standardnípísmoodstavce" style:family="text">
      <style:text-properties style:font-name="Arial" style:font-name-complex="Arial" fo:font-size="11pt" style:font-size-asian="11pt"/>
    </style:style>
    <style:style style:name="P240" style:parent-style-name="Textpozn.podčarou" style:family="paragraph">
      <style:text-properties style:font-name="Arial" style:font-name-complex="Arial" fo:font-size="11pt" style:font-size-asian="11pt"/>
    </style:style>
    <style:style style:name="P241" style:parent-style-name="Textpozn.podčarou" style:family="paragraph">
      <style:text-properties style:font-name="Arial" style:font-name-complex="Arial" fo:font-size="11pt" style:font-size-asian="11pt"/>
    </style:style>
    <style:style style:name="P242" style:parent-style-name="Textpozn.podčarou" style:family="paragraph">
      <style:text-properties style:font-name="Arial" style:font-name-complex="Arial" fo:font-size="11pt" style:font-size-asian="11pt"/>
    </style:style>
    <style:style style:name="P243" style:parent-style-name="Textpozn.podčarou" style:family="paragraph">
      <style:text-properties style:font-name="Arial" style:font-name-complex="Arial" fo:font-size="11pt" style:font-size-asian="11pt"/>
    </style:style>
    <style:style style:name="P244" style:parent-style-name="Textpozn.podčarou" style:family="paragraph">
      <style:text-properties style:font-name="Arial" style:font-name-complex="Arial" fo:font-size="11pt" style:font-size-asian="11pt"/>
    </style:style>
    <style:style style:name="P245" style:parent-style-name="Textpozn.podčarou" style:family="paragraph">
      <style:text-properties style:font-name="Arial" style:font-name-complex="Arial" fo:font-size="11pt" style:font-size-asian="11pt"/>
    </style:style>
    <style:style style:name="P246" style:parent-style-name="Textpozn.podčarou" style:family="paragraph">
      <style:text-properties style:font-name="Arial" style:font-name-complex="Arial" fo:font-size="11pt" style:font-size-asian="11pt"/>
    </style:style>
    <style:style style:name="P247" style:parent-style-name="Textpozn.podčarou" style:family="paragraph">
      <style:text-properties style:font-name="Arial" style:font-name-complex="Arial" fo:font-size="11pt" style:font-size-asian="11pt"/>
    </style:style>
    <style:style style:name="P248" style:parent-style-name="Textpozn.podčarou" style:family="paragraph">
      <style:text-properties style:font-name="Arial" style:font-name-complex="Arial" fo:font-size="11pt" style:font-size-asian="11pt"/>
    </style:style>
    <style:style style:name="P249" style:parent-style-name="Textpozn.podčarou" style:family="paragraph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style:text-autospace="none" fo:text-align="justify" fo:line-height="130%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7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6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6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7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273" style:family="table-column">
      <style:table-column-properties style:column-width="3.1493in"/>
    </style:style>
    <style:style style:name="TableColumn274" style:family="table-column">
      <style:table-column-properties style:column-width="3.1493in"/>
    </style:style>
    <style:style style:name="Table272" style:family="table">
      <style:table-properties style:width="6.2986in" style:rel-width="100%" fo:margin-left="0in" table:align="left"/>
    </style:style>
    <style:style style:name="TableRow275" style:family="table-row">
      <style:table-row-properties style:min-row-height="0.7083in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278" style:family="table-row">
      <style:table-row-properties style:min-row-height="0.7083in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Zastupitelstvo obce<text:s/>Hvožďany<text:s/></text:p>
      <text:p text:style-name="P7"/>
      <text:p text:style-name="P8">Obecně závazná vyhláška obce<text:s/>Hvožďany<text:s/></text:p>
      <text:p text:style-name="P9">o<text:s/>stanovení obecního systému<text:s/>odpadového hospodářství<text:s/></text:p>
      <text:p text:style-name="P10"/>
      <text:p text:style-name="P11">Zastupitelstvo obce<text:s/>Hvožďany<text:s/>se na svém zasedání dne<text:s/>18. 9. 2024<text:s/>usnesením č.04/2024/06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Hvožďany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><text:span text:style-name="T55">Oddělené soustřeďování komunálního odpadu<text:s/></text:span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 soustřeďovat<text:s/>následující<text:s/>složky:</text:p>
        </text:list-item>
      </text:list>
      <text:p text:style-name="P58"/>
      <text:list text:style-name="LFO10" text:continue-numbering="true">
        <text:list-item>
          <text:p text:style-name="P59"><text:span text:style-name="T60">Biologick</text:span><text:span text:style-name="T61">é</text:span><text:span text:style-name="T62"><text:s/>odpady</text:span><text:span text:style-name="T63">,</text:span></text:p>
        </text:list-item>
        <text:list-item>
          <text:p text:style-name="P64">Papír,</text:p>
        </text:list-item>
        <text:list-item>
          <text:p text:style-name="P65">Plasty<text:s/>včetně PET lahví,</text:p>
        </text:list-item>
        <text:list-item>
          <text:p text:style-name="P66">Sklo,</text:p>
        </text:list-item>
        <text:list-item>
          <text:p text:style-name="P67">Kovy,</text:p>
        </text:list-item>
        <text:list-item>
          <text:p text:style-name="P68"><text:span text:style-name="T69">Nebezpečné odpady</text:span><text:span text:style-name="T70">,</text:span></text:p>
        </text:list-item>
        <text:list-item>
          <text:p text:style-name="P71">Objemný odpad,</text:p>
        </text:list-item>
        <text:list-item>
          <text:p text:style-name="P72">Jedlé oleje a tuky,</text:p>
        </text:list-item>
        <text:list-item>
          <text:p text:style-name="P73">Textil<text:s/></text:p>
        </text:list-item>
        <text:list-item>
          <text:p text:style-name="P74">Nápojový karton</text:p>
        </text:list-item>
        <text:list-item>
          <text:p text:style-name="P75">Směsný komunální odpad</text:p>
        </text:list-item>
      </text:list>
      <text:p text:style-name="P76"/>
      <text:p text:style-name="P77"/>
      <text:p text:style-name="P78"/>
      <text:p text:style-name="P79"/>
      <text:p text:style-name="P80"/>
      <text:list text:style-name="LFO17" text:continue-numbering="true">
        <text:list-item>
          <text:p text:style-name="P81">Směsným<text:s/>komunálním<text:s/>odpadem<text:s/>se rozumí<text:s/>zbylý komunální odpad po stanoveném vytřídění<text:s/>podle<text:s/>odstavce<text:s/>1 písm. a), b), c), d), e),<text:s/>f),<text:s/>g),<text:s/>h)<text:s/>i)<text:s/>a j)</text:p>
        </text:list-item>
      </text:list>
      <text:p text:style-name="P82"/>
      <text:list text:style-name="LFO17" text:continue-numbering="true">
        <text:list-item>
          <text:p text:style-name="P83"><text:span text:style-name="T84">Objemný odpad je takový odpad, který vzhledem ke svým rozměrům nemůže být umístěn do sběrných<text:s/></text:span><text:span text:style-name="T85">nádob (</text:span><text:span text:style-name="T86">např. koberce, matrace, nábytek,…</text:span><text:span text:style-name="T87"><text:s/>).</text:span></text:p>
        </text:list-item>
      </text:list>
      <text:p text:style-name="P88"/>
      <text:p text:style-name="P89"/>
      <text:p text:style-name="P90">Čl. 3</text:p>
      <text:p text:style-name="P91">Určení míst pro oddělené soustřeďování určených složek komunálního odpadu</text:p>
      <text:p text:style-name="P92"/>
      <text:list text:style-name="LFO4" text:continue-numbering="true">
        <text:list-item>
          <text:p text:style-name="P93"><text:span text:style-name="T94">Papír, plasty, sklo, kovy</text:span><text:span text:style-name="T95">, biologické odpady</text:span><text:span text:style-name="T96">, jedlé oleje a tuky</text:span><text:span text:style-name="T97">, textil</text:span><text:span text:style-name="T98"><text:s/></text:span><text:span text:style-name="T99">se soustřeďují</text:span><text:span text:style-name="T100"><text:s/>do<text:s/></text:span><text:span text:style-name="T101">zvláštních sběrných nádob</text:span><text:span text:style-name="T102">, kterými jsou<text:s/></text:span><text:span text:style-name="T103"><text:s/></text:span><text:span text:style-name="T104">s</text:span><text:span text:style-name="T105">běrné</text:span><text:span text:style-name="T106"><text:s/>nádob</text:span><text:span text:style-name="T107">y, pytle,<text:s/></text:span><text:span text:style-name="T108">(</text:span><text:span text:style-name="T109">velkoobjemové</text:span><text:span text:style-name="T110">)</text:span><text:span text:style-name="T111"><text:s/>kontejnery</text:span><text:span text:style-name="T112"><text:s/></text:span><text:span text:style-name="T113">…</text:span></text:p>
        </text:list-item>
      </text:list>
      <text:p text:style-name="P114"/>
      <text:list text:style-name="LFO4" text:continue-numbering="true">
        <text:list-item>
          <text:p text:style-name="P115"><text:span text:style-name="T116">Zvláštní sběrné nádoby jsou umístěny na stanovištích</text:span><text:span text:style-name="T117"><text:s/></text:span><text:span text:style-name="T118">,</text:span><text:span text:style-name="T119"><text:s/></text:span><text:span text:style-name="T120">které jsou zveřejněny na stránkách obce<text:s/></text:span><text:a xlink:href="http://www.hvozdany.cz" office:target-frame-name="_top" xlink:show="replace"><text:span text:style-name="T121">www.hvozdany.cz</text:span></text:a><text:span text:style-name="T122"><text:s/></text:span></text:p>
        </text:list-item>
        <text:list-item>
          <text:p text:style-name="P123">Zvláštní sběrné nádoby jsou barevně odlišeny a označeny příslušnými nápisy:</text:p>
        </text:list-item>
      </text:list>
      <text:p text:style-name="P124"/>
      <text:list text:style-name="LFO18" text:continue-numbering="true">
        <text:list-item>
          <text:p text:style-name="P125">Biologické<text:s/>odpady,- nejsou řešeny sběrnými nádobami, ale v rámci komunitního kompostování a odevzdání na kompostárnu<text:s/>.</text:p>
        </text:list-item>
        <text:list-item>
          <text:p text:style-name="P126">Papír<text:s/>–<text:s/>sběrné nádoby<text:s/>modré<text:s/>barvy</text:p>
        </text:list-item>
        <text:list-item>
          <text:p text:style-name="P127"><text:span text:style-name="T128">Plasty, PET lahve</text:span><text:span text:style-name="T129"><text:s/>-<text:s/></text:span><text:bookmark-start text:name="_Hlk178162889"/><text:span text:style-name="T130">plastové pytle žluté a modré barvy,<text:s/></text:span><text:bookmark-start text:name="_Hlk178159971"/><text:span text:style-name="T131">sběrná nádoba žluté barvy</text:span></text:p>
        </text:list-item>
        <text:list-item>
          <text:p text:style-name="P132"><text:bookmark-end text:name="_Hlk178162889"/><text:bookmark-end text:name="_Hlk178159971"/>Sklo,<text:s/>sběrné nádoby zelené a bílé barvy<text:s/></text:p>
        </text:list-item>
        <text:list-item>
          <text:p text:style-name="P133"><text:span text:style-name="T134">K</text:span><text:span text:style-name="T135">ovy</text:span><text:span text:style-name="T136"><text:s/>-<text:s/></text:span><text:span text:style-name="T137">velkoobjemový kontejner s nápisem KOVY</text:span></text:p>
        </text:list-item>
        <text:list-item>
          <text:p text:style-name="P138">Jedlé oleje a tuky<text:s/>– sběrná nádoba červené barvy, označena<text:s/></text:p>
        </text:list-item>
        <text:list-item>
          <text:p text:style-name="P139">Textil<text:s/>– bílá barva označena nápisem TEXTIL ODPAD<text:s/></text:p>
        </text:list-item>
        <text:list-item>
          <text:p text:style-name="P140"><text:span text:style-name="T141">Nápojové kartony -<text:s/></text:span><text:span text:style-name="T142">plastové pytle oranžové barvy, sběrná nádoba oranžové barvy</text:span></text:p>
        </text:list-item>
      </text:list>
      <text:p text:style-name="P143"/>
      <text:p text:style-name="P144"/>
      <text:list text:style-name="LFO4" text:continue-numbering="true">
        <text:list-item>
          <text:p text:style-name="P145">Do zvláštních sběrných nádob je zakázáno ukládat jiné složky komunálních odpadů,<text:s/>než<text:s/>pro které jsou určeny.</text:p>
        </text:list-item>
      </text:list>
      <text:p text:style-name="P146"/>
      <text:list text:style-name="LFO4" text:continue-numbering="true">
        <text:list-item>
          <text:p text:style-name="P14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8"/>
      <text:p text:style-name="P149"/>
      <text:h text:style-name="P150" text:outline-level="2">Čl.<text:s/>4</text:h>
      <text:h text:style-name="P151" text:outline-level="2"><text:s/>Svoz<text:s/>nebezpečných složek komunálního odpadu</text:h>
      <text:p text:style-name="P152"/>
      <text:list text:style-name="LFO15" text:continue-numbering="true">
        <text:list-item>
          <text:p text:style-name="P153"><text:span text:style-name="T154">S</text:span><text:span text:style-name="T155">voz</text:span><text:span text:style-name="T156"><text:s/>nebezpečných složek komunálního</text:span><text:span text:style-name="T157"><text:s/>odpad</text:span><text:span text:style-name="T158">u</text:span><text:span text:style-name="T159"><text:s/></text:span><text:span text:style-name="T160">je zajišťován</text:span><text:span text:style-name="T161"><text:s/></text:span><text:span text:style-name="T162">minimálně dvakrát ročně</text:span><text:span text:style-name="T163"><text:s/>jejich odebíráním na předem vyhlášených přechodných stanovištích přímo do zvláštních sběrných nádob k tomuto sběru určených. Informace o </text:span><text:span text:style-name="T164">svozu</text:span><text:span text:style-name="T165"><text:s/>jsou zveřejňovány</text:span><text:span text:style-name="T166"><text:s/></text:span><text:span text:style-name="T167">na úřední desce obecního úřadu, místním tisku, v místním rozhlase</text:span><text:span text:style-name="T168">, na internetu</text:span><text:span text:style-name="T169"><text:s/></text:span><text:span text:style-name="T170"><text:s/></text:span><text:a xlink:href="http://www.hvozdany.cz" office:target-frame-name="_top" xlink:show="replace"><text:span text:style-name="T171">www.hvozdany.cz</text:span></text:a></text:p>
        </text:list-item>
      </text:list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Čl.<text:s/>5</text:p>
      <text:p text:style-name="P182"><text:span text:style-name="T183"><text:s/></text:span><text:span text:style-name="T184">S</text:span><text:span text:style-name="T185">voz objemného odpadu</text:span></text:p>
      <text:p text:style-name="P186"/>
      <text:list text:style-name="LFO33" text:continue-numbering="true">
        <text:list-item>
          <text:p text:style-name="P187">Velkoobjemový odpad je možné uložit do zvláštní sběrné nádoby k tomu určené <text:s/>- <text:s/>kontejneru<text:s/>na stanovišti - <text:s/>p. č.75/13 , k. ú. Hvožďany<text:s/></text:p>
        </text:list-item>
        <text:list-item>
          <text:p text:style-name="P188">Soustřeďování<text:s/>objemného<text:s/>odpadu podléhá požadavkům stanoveným v čl. 3 odst. 4 a 5.<text:s/></text:p>
        </text:list-item>
      </text:list>
      <text:p text:style-name="P189"/>
      <text:p text:style-name="P190"><text:s/></text:p>
      <text:p text:style-name="P191">Čl.<text:s/>6</text:p>
      <text:p text:style-name="P192">Soustřeďování<text:s/>směsného<text:s/>komunálního<text:s/>odpadu<text:s/></text:p>
      <text:p text:style-name="P193"/>
      <text:list text:style-name="LFO28" text:continue-numbering="true">
        <text:list-item>
          <text:p text:style-name="P194"><text:span text:style-name="T195">Směsný komunální odpad se<text:s/></text:span><text:span text:style-name="T196">odkládá<text:s/></text:span><text:span text:style-name="T197">do sběrných nádob. Pro účely této vyhlášky se sběrnými nádobami rozumějí:</text:span></text:p>
        </text:list-item>
      </text:list>
      <text:list text:style-name="LFO2" text:continue-numbering="true">
        <text:list-item>
          <text:p text:style-name="P198"><text:span text:style-name="T199">typizované nádoby 120 L</text:span></text:p>
        </text:list-item>
        <text:list-item>
          <text:p text:style-name="P200"><text:span text:style-name="T201">igelitové pytle</text:span></text:p>
        </text:list-item>
        <text:list-item>
          <text:p text:style-name="P202"><text:span text:style-name="T203">velkoobjemové kontejnery</text:span><text:span text:style-name="T204"><text:s/></text:span><text:span text:style-name="T205">– chatová oblast Leletice, Vacíkov a Planiny</text:span></text:p>
        </text:list-item>
        <text:list-item>
          <text:p text:style-name="P206"><text:span text:style-name="T207">odpadkové koše</text:span><text:span text:style-name="T208">,</text:span><text:span text:style-name="T209"><text:s/></text:span><text:span text:style-name="T210">které jsou umístěny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211"><text:bookmark-start text:name="_Hlk177230983"/>Soustřeďování<text:s/>směsného komunálního odpadu podléhá požadavkům stanoveným<text:s/><text:line-break/>v čl. 3 odst. 4<text:s/>a<text:s/>5.<text:s/></text:p>
        </text:list-item>
      </text:list>
      <text:p text:style-name="P212"><text:bookmark-end text:name="_Hlk177230983"/></text:p>
      <text:p text:style-name="P213">Čl.<text:s/>7</text:p>
      <text:h text:style-name="P214" text:outline-level="2">Nakládání s výrobky s ukončenou životností v rámci služby pro výrobce<text:s/></text:h>
      <text:h text:style-name="P215" text:outline-level="2">(zpětný odběr)</text:h>
      <text:h text:style-name="P216" text:outline-level="2"/>
      <text:list text:style-name="LFO29" text:continue-numbering="true">
        <text:list-item>
          <text:p text:style-name="P217">Obec v rámci služby pro výrobce nakládá s těmito výrobky s ukončenou životností:<text:s/></text:p>
        </text:list-item>
      </text:list>
      <text:p text:style-name="P218"/>
      <text:p text:style-name="P219">a) elektrozařízení</text:p>
      <text:p text:style-name="P220">b)<text:s/>baterie<text:s/>a akumulátory</text:p>
      <text:p text:style-name="P221">c)<text:s/>pneumatiky<text:s/></text:p>
      <text:p text:style-name="P222"><text:span text:style-name="T223"><text:tab/></text:span><text:span text:style-name="T224"><text:s/></text:span></text:p>
      <text:p text:style-name="P225"/>
      <text:list text:style-name="LFO29" text:continue-numbering="true">
        <text:list-item>
          <text:p text:style-name="P226"><text:span text:style-name="T227">Výrobky s ukončenou životností uvedené v odst. 1 lze předávat pověřené osobě min. dvakrát ročně při mobilním svozu na místech a v termínech stanovených obcí, které budou zveřejněny na úřední desce a webových stránkách<text:s/></text:span><text:a xlink:href="http://www.hvozdany.cz" office:target-frame-name="_top" xlink:show="replace"><text:span text:style-name="T228">www.hvozdany.cz</text:span></text:a><text:span text:style-name="T229">.</text:span></text:p>
        </text:list-item>
      </text:list>
      <text:p text:style-name="P230"/>
      <text:p text:style-name="P231"><text:s text:c="55"/>Čl.<text:s/>8</text:p>
      <text:h text:style-name="P232" text:outline-level="2">Komunitní kompostování</text:h>
      <text:list text:style-name="LFO22" text:continue-numbering="true">
        <text:list-item>
          <text:p text:style-name="P233"><text:span text:style-name="T234">Komunitním kompostováním</text:span><text:span text:style-name="T235"><text:s/></text:span><text:span text:style-name="T236">je systém soustřeďování rostlinných zbytků z údržby zeleně, zahrad a domácností z území obce, jejich úprava a následné zpracování v komunitní kompostárně na kompost</text:span><text:span text:style-name="T237"><text:note text:note-class="footnote" text:id="_ftn2"><text:note-citation>3</text:note-citation><text:note-body><text:p text:style-name="Textpozn.podčarou"><text:span text:style-name="T238"><text:s/>§ 65 zákona o odpadec</text:span><text:span text:style-name="T239">h</text:span></text:p><text:p text:style-name="P240"/><text:p text:style-name="P241"/><text:p text:style-name="P242"/><text:p text:style-name="P243"/><text:p text:style-name="P244"/><text:p text:style-name="P245"/><text:p text:style-name="P246"/><text:p text:style-name="P247"/><text:p text:style-name="P248"/><text:p text:style-name="P249"/></text:note-body></text:note></text:span><text:span text:style-name="T250">.</text:span></text:p>
        </text:list-item>
      </text:list>
      <text:p text:style-name="P251"/>
      <text:p text:style-name="P252"/>
      <text:p text:style-name="P253"/>
      <text:p text:style-name="P254"/>
      <text:list text:style-name="LFO22" text:continue-numbering="true">
        <text:list-item>
          <text:p text:style-name="P255">Rostlinné zbytky z údržby zeleně, zahrad a domácností ovoce a zelenina ze zahrad<text:s/><text:line-break/>a kuchyní, drny se zeminou, rostliny a jejich zbytky neznečištěné chemickými látkami,<text:s/></text:p>
        </text:list-item>
      </text:list>
      <text:p text:style-name="P256"><text:s text:c="5"/>které budou využity v rámci komunitního kompostování lze<text:s/>předávat v komunitní<text:s/><text:s text:c="4"/>kompostárně v Leleticích, <text:s/>pozemek p. č. 197/2</text:p>
      <text:p text:style-name="P257"/>
      <text:p text:style-name="P258"/>
      <text:p text:style-name="P259"/>
      <text:p text:style-name="P260">Čl.<text:s/>9</text:p>
      <text:p text:style-name="P261">Zrušovací<text:s/>ustanovení</text:p>
      <text:p text:style-name="P262"/>
      <text:p text:style-name="P263"><text:bookmark-start text:name="_Hlk54595723"/>Zrušuje se obecně závazná vyhláška<text:s/><text:bookmark-end text:name="_Hlk54595723"/>č.05/2021<text:s text:c="2"/>ze dne<text:s/>20. 10. 2021</text:p>
      <text:p text:style-name="P264"/>
      <text:p text:style-name="P265">Čl. 10</text:p>
      <text:p text:style-name="P266">Účinnost</text:p>
      <text:p text:style-name="P267"/>
      <text:p text:style-name="P268">Tato vyhláška nabývá účinnosti dnem<text:s/>1. 1. 2025.</text:p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odpisovepole-western1">Markéta Balková v. r.<text:line-break/>starostka<text:s/></text:p>
          </table:table-cell>
          <table:table-cell table:style-name="TableCell277">
            <text:p text:style-name="podpisovepole-western1">Ing. Michal Zdeněk v. r.<text:line-break/>místostarosta<text:s/></text:p>
          </table:table-cell>
        </table:table-row>
        <table:table-row table:style-name="TableRow278">
          <table:table-cell table:style-name="TableCell279">
            <text:p text:style-name="podpisovepole-western1"/>
          </table:table-cell>
          <table:table-cell table:style-name="TableCell280">
            <text:p text:style-name="podpisovepole-western1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-western1" style:display-name="podpisovepole-western1" style:family="paragraph" style:parent-style-name="Normální">
      <style:paragraph-properties fo:text-align="center" fo:margin-top="0.0694in" fo:margin-bottom="0.0986in" fo:line-height="115%"/>
      <style:text-properties style:font-name="Arial" style:font-name-complex="Arial" fo:font-size="11pt" style:font-size-asian="11pt" style:font-size-complex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tina Štiková</dc:creator>
    <meta:creation-date>2024-10-22T07:06:00Z</meta:creation-date>
    <dc:date>2024-10-22T07:07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45" meta:character-count="5822" meta:row-count="41" meta:non-whitespace-character-count="4988"/>
  </office:meta>
</office:document-meta>
</file>