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íkov<text:line-break/>Zastupitelstvo obce Malíkov</text:p>
      <text:h text:style-name="Nadpis1" text:outline-level="1">Obecně závazná vyhláška obce Malíkov<text:line-break/>o místním poplatku za obecní systém odpadového hospodářství</text:h>
      <text:p text:style-name="UvodniVeta">Zastupitelstvo obce Malíkov se na svém<text:s/>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 každým dalším<text:s/>nezaopatřeným dítětem v rodině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držitelem průkazu ZTP/P, ve výši 350 Kč,</text:p>
            </text:list-item>
            <text:list-item>
              <text:p text:style-name="P33">dosáhla 70 a více let věku, ve výši 350 Kč,</text:p>
            </text:list-item>
            <text:list-item>
              <text:p text:style-name="P34">je studentem studujícím v prezenční či<text:s/>denní formě studia, který je v průběhu studia ubytován mimo území obce, ve výši 4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<text:s/>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Lucie Přikrylová v. r.<text:line-break/><text:s/>starostka</text:p>
          </table:table-cell>
          <table:table-cell table:style-name="TableCell43">
            <text:p text:style-name="PodpisovePole">Jana Kučer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lprik</dc:creator>
    <meta:creation-date>2023-11-28T16:48:00Z</meta:creation-date>
    <dc:date>2023-11-28T16:49:00Z</dc:date>
    <meta:template xlink:href="Normal" xlink:type="simple"/>
    <meta:editing-cycles>2</meta:editing-cycles>
    <meta:editing-duration>PT60S</meta:editing-duration>
    <meta:document-statistic meta:page-count="3" meta:paragraph-count="9" meta:word-count="667" meta:character-count="4595" meta:row-count="32" meta:non-whitespace-character-count="3937"/>
  </office:meta>
</office:document-meta>
</file>