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vený Újezd<text:line-break/>Zastupitelstvo obce Červený Újezd</text:p>
      <text:h text:style-name="Nadpis1" text:outline-level="1">Obecně závazná vyhláška obce Červený Újezd<text:line-break/>o místním poplatku za odkládání komunálního odpadu z nemovité věci</text:h>
      <text:p text:style-name="UvodniVeta">Zastupitelstvo obce Červený Újezd se na svém zasedání dne 7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vený Újezd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břez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1/2023, o místním poplatku za obecní systém odpadového hospodářství, ze dne 3. listopadu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iroslav Dohnal v. r.<text:line-break/><text:s/>starosta</text:p>
          </table:table-cell>
          <table:table-cell table:style-name="TableCell34">
            <text:p text:style-name="PodpisovePole">Tomáš Hrdink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ni urad Cerveny Ujezd</meta:initial-creator>
    <dc:creator>Obecni urad Cerveny Ujezd</dc:creator>
    <meta:creation-date>2025-10-30T18:30:00Z</meta:creation-date>
    <dc:date>2025-10-30T18:30:00Z</dc:date>
    <meta:template xlink:href="Normal" xlink:type="simple"/>
    <meta:editing-cycles>2</meta:editing-cycles>
    <meta:editing-duration>PT60S</meta:editing-duration>
    <meta:document-statistic meta:page-count="3" meta:paragraph-count="7" meta:word-count="531" meta:character-count="3662" meta:row-count="26" meta:non-whitespace-character-count="3138"/>
  </office:meta>
</office:document-meta>
</file>