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Odstavecseseznamem" style:family="paragraph">
      <style:paragraph-properties style:text-autospace="none" fo:margin-bottom="0in" fo:line-height="100%" fo:margin-left="0.5458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Normální" style:family="paragraph"/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/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 fo:margin-left="0.2361in">
        <style:tab-stops>
          <style:tab-stop style:type="left" style:position="0.1388in"/>
          <style:tab-stop style:type="left" style:position="0.4076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.2361in">
        <style:tab-stops>
          <style:tab-stop style:type="left" style:position="0.1388in"/>
          <style:tab-stop style:type="left" style:position="0.4076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.2361in">
        <style:tab-stops>
          <style:tab-stop style:type="left" style:position="0.1388in"/>
          <style:tab-stop style:type="left" style:position="0.4076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2" style:parent-style-name="Odstavecseseznamem" style:family="paragraph">
      <style:paragraph-properties style:text-autospace="none" fo:margin-bottom="0in" fo:line-height="100%"/>
    </style:style>
    <style:style style:name="T11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Default" style:family="paragraph">
      <style:paragraph-properties fo:margin-left="0.25in">
        <style:tab-stops/>
      </style:paragraph-properties>
    </style:style>
    <style:style style:name="P129" style:parent-style-name="Default" style:family="paragraph">
      <style:paragraph-properties fo:margin-left="0.25in">
        <style:tab-stops/>
      </style:paragraph-properties>
    </style:style>
    <style:style style:name="P13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text-indent="0.0458in"/>
    </style:style>
    <style:style style:name="T17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80" style:parent-style-name="Normální" style:family="paragraph">
      <style:paragraph-properties fo:text-align="justify" fo:text-indent="0.0458in"/>
    </style:style>
    <style:style style:name="T18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8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0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0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21" style:parent-style-name="Normální" style:family="paragraph">
      <style:paragraph-properties fo:text-align="justify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/>
    </style:style>
    <style:style style:name="T227" style:parent-style-name="Standardnípísmoodstavce" style:family="text">
      <style:text-properties style:font-name="Arial" style:font-name-complex="Arial" fo:font-size="11pt" style:font-size-asian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1" style:parent-style-name="Normální" style:family="paragraph">
      <style:paragraph-properties fo:text-indent="0.4916in"/>
    </style:style>
    <style:style style:name="T25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2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Žatčany</text:p>
      <text:p text:style-name="P4">Zastupitelstvo obce<text:s/>Žatčany</text:p>
      <text:p text:style-name="P5">Obecně závazná vyhláška obce<text:s/>Žatčany<text:s/>č.<text:s/>1/2021,</text:p>
      <text:p text:style-name="P6"/>
      <text:p text:style-name="P7">o<text:s/>stanovení obecního systému<text:s/>odpadového hospodářství<text:s/></text:p>
      <text:p text:style-name="P8"/>
      <text:p text:style-name="P9">Zastupitelstvo obce<text:s/>Žatčany<text:s/>se na svém<text:s/>39.<text:s/>zasedání dne<text:s/>15.<text:s/>9. 2021<text:s/>usnesením č.<text:s/>7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Žatčany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, kter</text:span><text:span text:style-name="T24">ý</text:span><text:span text:style-name="T25"><text:s/>předává do obecního systému,</text:span><text:span text:style-name="T26"><text:s/></text:span><text:span text:style-name="T27">odkládat na místa určená obcí v souladu s povinnostmi stanovenými pro daný druh, kategorii nebo materiál odpadu</text:span><text:span text:style-name="T28">,</text:span><text:span text:style-name="T29"><text:s/></text:span><text:span text:style-name="T30">zákonem o odpadech</text:span><text:span text:style-name="T31"><text:s/>a<text:s/></text:span><text:span text:style-name="T32">touto<text:s/></text:span><text:span text:style-name="T33">vyhláškou</text:span><text:span text:style-name="T34"><text:note text:note-class="footnote" text:id="_ftn0"><text:note-citation>1</text:note-citation><text:note-body><text:p text:style-name="Textpozn.podčarou"><text:span text:style-name="T35"><text:s/>§ 61 zákona o</text:span><text:span text:style-name="T36"><text:s/>o</text:span><text:span text:style-name="T37">dpadech</text:span></text:p></text:note-body></text:note></text:span><text:span text:style-name="T38">.</text:span></text:p>
        </text:list-item>
      </text:list>
      <text:p text:style-name="P39"/>
      <text:list text:style-name="LFO24" text:continue-numbering="true">
        <text:list-item>
          <text:p text:style-name="P40"><text:span text:style-name="T41"><text:s text:c="2"/>V okamžiku, kdy osoba zapojená do obecního systému odloží odpad,<text:s/></text:span><text:span text:style-name="T42"><text:line-break/></text:span><text:span text:style-name="T43">s výjimkou výrobků s ukončenou životností, na místě obcí k tomuto účelu určeném, stává se obec vlastníkem t</text:span><text:span text:style-name="T44">ohoto</text:span><text:span text:style-name="T45"><text:s/>odpadu</text:span><text:span text:style-name="T46"><text:note text:note-class="footnote" text:id="_ftn1"><text:note-citation>2</text:note-citation><text:note-body><text:p text:style-name="Textpozn.podčarou"><text:span text:style-name="T47"><text:s/>§<text:s/></text:span><text:span text:style-name="T48">60 zákona</text:span><text:span text:style-name="T49"><text:s/>o</text:span><text:span text:style-name="T50"><text:s/>o</text:span><text:span text:style-name="T51">dpadech</text:span></text:p></text:note-body></text:note></text:span><text:span text:style-name="T52">.<text:s/></text:span></text:p>
        </text:list-item>
      </text:list>
      <text:p text:style-name="P53"/>
      <text:list text:style-name="LFO24" text:continue-numbering="true">
        <text:list-item>
          <text:p text:style-name="P5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5"/>
      <text:p text:style-name="P56"/>
      <text:p text:style-name="P57">Čl. 2</text:p>
      <text:p text:style-name="P58"><text:span text:style-name="T59">Oddělené soustřeďování komunálního odpadu<text:s/></text:span></text:p>
      <text:p text:style-name="P60"/>
      <text:list text:style-name="LFO17" text:continue-numbering="true">
        <text:list-item>
          <text:p text:style-name="P61">Osoby předávající komunální odpad<text:s/>na místa určená obcí jsou povinny<text:s/>odděleně soustřeďovat<text:s/>následující<text:s/>složky:</text:p>
        </text:list-item>
      </text:list>
      <text:p text:style-name="P62"/>
      <text:p text:style-name="P63"/>
      <text:list text:style-name="LFO10" text:continue-numbering="true">
        <text:list-item>
          <text:p text:style-name="P64">Papír,</text:p>
        </text:list-item>
        <text:list-item>
          <text:p text:style-name="P65">Plasty<text:s/>včetně PET lahví<text:s/>a nápojových kartonů</text:p>
        </text:list-item>
        <text:list-item>
          <text:p text:style-name="P66">Sklo,</text:p>
        </text:list-item>
        <text:list-item>
          <text:p text:style-name="P67">Kovy,</text:p>
        </text:list-item>
        <text:list-item>
          <text:p text:style-name="P68"><text:span text:style-name="T69">Nebezpečné odpady</text:span><text:span text:style-name="T70">,</text:span></text:p>
        </text:list-item>
        <text:list-item>
          <text:p text:style-name="P71">Objemný odpad,</text:p>
        </text:list-item>
        <text:list-item>
          <text:p text:style-name="P72">Jedlé oleje a tuky,</text:p>
        </text:list-item>
        <text:list-item>
          <text:p text:style-name="P73">Textil<text:s/></text:p>
        </text:list-item>
        <text:list-item>
          <text:p text:style-name="P74">Směsný komunální odpad</text:p>
        </text:list-item>
      </text:list>
      <text:p text:style-name="P75"/>
      <text:soft-page-break/>
      <text:list text:style-name="LFO17" text:continue-numbering="true">
        <text:list-item>
          <text:p text:style-name="P76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7"/>
      <text:list text:style-name="LFO17" text:continue-numbering="true">
        <text:list-item>
          <text:p text:style-name="P78"><text:span text:style-name="T79">Objemný odpad je takový odpad, který vzhledem ke svým rozměrům nemůže být umístěn do sběrných<text:s/></text:span><text:span text:style-name="T80">nádob (</text:span><text:span text:style-name="T81">např. koberce, matrace, nábytek</text:span><text:span text:style-name="T82">…….</text:span><text:span text:style-name="T83">).</text:span></text:p>
        </text:list-item>
      </text:list>
      <text:p text:style-name="P84"/>
      <text:p text:style-name="P85"/>
      <text:p text:style-name="P86">Čl. 3</text:p>
      <text:h text:style-name="P87" text:outline-level="2">Soustřeďování<text:s/>papíru, plastů, skla, kovů, jedlých olejů a tuků, textilu</text:h>
      <text:p text:style-name="P88"/>
      <text:list text:style-name="LFO4" text:continue-numbering="true">
        <text:list-item>
          <text:p text:style-name="P89"><text:span text:style-name="T90">Papír, plasty, sklo, kovy</text:span><text:span text:style-name="T91">,<text:s/></text:span><text:span text:style-name="T92">jedlé oleje a tuky</text:span><text:span text:style-name="T93">, textil</text:span><text:span text:style-name="T94"><text:s/></text:span><text:span text:style-name="T95">se soustřeďují</text:span><text:span text:style-name="T96"><text:s/>do<text:s/></text:span><text:span text:style-name="T97">zvláštních sběrných nádob</text:span><text:span text:style-name="T98">, kterými jsou</text:span><text:span text:style-name="T99"><text:s/>sběrné nádoby,<text:s/></text:span><text:span text:style-name="T100">kontejnery a<text:s/></text:span><text:span text:style-name="T101">velkoobjemové kontejnery</text:span><text:span text:style-name="T102">.</text:span></text:p>
        </text:list-item>
        <text:list-item>
          <text:p text:style-name="P103">Zvláštní<text:s/>sběrné nádoby<text:s/>jsou umístěny na těchto stanovištích:</text:p>
        </text:list-item>
      </text:list>
      <text:p text:style-name="P104">Sběrné nádoby na sklo, tuky, oleje, textil jsou umístěny u<text:s/>tenisového<text:s/>hřiště.</text:p>
      <text:p text:style-name="P105">Sběrné nádoby na plast a nápojové kartony o objemu 120 l a 240 l jsou<text:s/>umístěny<text:s/>v jednotlivých domácnostech a<text:s/>kontejnery o objemu<text:s/>1 100 l<text:s/>jsou umístěny<text:s/>u<text:s/>tenisového<text:s/>hřiště.</text:p>
      <text:p text:style-name="P106">Velkoobjemový kontejner na kovy a papír je umístěn u<text:s/>tenisového<text:s/>hřiště.</text:p>
      <text:p text:style-name="P107"/>
      <text:list text:style-name="LFO4" text:continue-numbering="true">
        <text:list-item>
          <text:p text:style-name="P108">Zvláštní sběrné nádoby jsou barevně odlišeny a označeny příslušnými nápisy:</text:p>
        </text:list-item>
      </text:list>
      <text:p text:style-name="P109"/>
      <text:p text:style-name="P110"/>
      <text:list text:style-name="LFO18" text:continue-numbering="true">
        <text:list-item>
          <text:p text:style-name="P111">Papír,<text:s/>velkoobjemový kontejner, barva modrá,</text:p>
        </text:list-item>
        <text:list-item>
          <text:p text:style-name="P112"><text:span text:style-name="T113">Plasty, PET lahve,</text:span><text:span text:style-name="T114"><text:s/>nápojové kartony, sběrná nádoba,</text:span><text:span text:style-name="T115"><text:s/>kontejner,</text:span><text:span text:style-name="T116"><text:s/>barva žlutá,</text:span></text:p>
        </text:list-item>
        <text:list-item>
          <text:p text:style-name="P117">Sklo,<text:s/>kontejner,<text:s/>barva zelená,</text:p>
        </text:list-item>
        <text:list-item>
          <text:p text:style-name="P118"><text:span text:style-name="T119">K</text:span><text:span text:style-name="T120">ovy,<text:s/></text:span><text:span text:style-name="T121">velkoobjemový kontejner</text:span></text:p>
        </text:list-item>
        <text:list-item>
          <text:p text:style-name="P122">Jedlé oleje a tuky,<text:s/>sběrná nádoba,<text:s/>barva zelená</text:p>
        </text:list-item>
        <text:list-item>
          <text:p text:style-name="P123">Textil,<text:s/>kontejner,<text:s/>barva bílá</text:p>
        </text:list-item>
      </text:list>
      <text:p text:style-name="P124"/>
      <text:list text:style-name="LFO4" text:continue-numbering="true">
        <text:list-item>
          <text:p text:style-name="P125">Do zvláštních sběrných nádob je zakázáno ukládat jiné složky komunálních odpadů,<text:s/>než<text:s/>pro které jsou určeny.</text:p>
        </text:list-item>
      </text:list>
      <text:p text:style-name="P126"/>
      <text:list text:style-name="LFO4" text:continue-numbering="true">
        <text:list-item>
          <text:p text:style-name="P12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8"/>
      <text:p text:style-name="P129"/>
      <text:h text:style-name="P130" text:outline-level="2">Čl.<text:s/>4</text:h>
      <text:h text:style-name="P131" text:outline-level="2"><text:s/>Svoz<text:s/>nebezpečných složek komunálního odpadu</text:h>
      <text:p text:style-name="P132"/>
      <text:list text:style-name="LFO15" text:continue-numbering="true">
        <text:list-item>
          <text:p text:style-name="P133"><text:span text:style-name="T134">S</text:span><text:span text:style-name="T135">voz</text:span><text:span text:style-name="T136"><text:s/>nebezpečných složek komunálního</text:span><text:span text:style-name="T137"><text:s/>odpad</text:span><text:span text:style-name="T138">u</text:span><text:span text:style-name="T139"><text:s/></text:span><text:span text:style-name="T140">je zajišťován</text:span><text:span text:style-name="T141"><text:s/></text:span><text:span text:style-name="T142">minimálně dvakrát ročně</text:span><text:span text:style-name="T143"><text:s/>jejich odebíráním na předem vyhlášených přechodných stanovištích přímo do zvláštních sběrných nádob k tomuto sběru určených. Informace o </text:span><text:span text:style-name="T144">svozu</text:span><text:span text:style-name="T145"><text:s/>jsou zveřejňovány<text:s/></text:span><text:span text:style-name="T146">na úřední desce obecního úřadu, v místním rozhlase, na internetu, v kabelové televizi.</text:span></text:p>
        </text:list-item>
      </text:list>
      <text:p text:style-name="P147"/>
      <text:list text:style-name="LFO15" text:continue-numbering="true">
        <text:list-item>
          <text:p text:style-name="P148">Soustřeďování<text:s/>nebezpečných složek komunálního odpadu<text:s/>podléhá požadavkům stanoveným<text:s/>v čl.<text:s/>3 odst. 4<text:s/>a<text:s/>5.</text:p>
        </text:list-item>
      </text:list>
      <text:p text:style-name="P149"/>
      <text:p text:style-name="P150"/>
      <text:p text:style-name="P151"/>
      <text:p text:style-name="P152"/>
      <text:p text:style-name="P153"/>
      <text:soft-page-break/>
      <text:p text:style-name="P154">Čl.<text:s/>5</text:p>
      <text:p text:style-name="P155"><text:span text:style-name="T156"><text:s/></text:span><text:span text:style-name="T157">S</text:span><text:span text:style-name="T158">voz objemného odpadu</text:span></text:p>
      <text:p text:style-name="P159"/>
      <text:p text:style-name="P160"/>
      <text:list text:style-name="LFO7" text:continue-numbering="true">
        <text:list-item>
          <text:p text:style-name="P161"><text:span text:style-name="T162">Objemný odpad lze odevzdávat<text:s/></text:span><text:span text:style-name="T163">do velkoobjemového kontejneru na stanovišti</text:span><text:span text:style-name="T164"><text:s/>u<text:s/></text:span><text:span text:style-name="T165">tenisového<text:s/></text:span><text:span text:style-name="T166">hřiště.</text:span></text:p>
        </text:list-item>
      </text:list>
      <text:p text:style-name="P167"/>
      <text:list text:style-name="LFO7" text:continue-numbering="true">
        <text:list-item>
          <text:p text:style-name="P168">Soustřeďování<text:s/>objemného odpadu<text:s/>podléhá požadavkům stanoveným<text:s/>v čl.<text:s/>3 odst. 4<text:s/>a<text:s/>5.<text:s/></text:p>
        </text:list-item>
      </text:list>
      <text:p text:style-name="P169"/>
      <text:p text:style-name="P170">Čl.<text:s/>6</text:p>
      <text:p text:style-name="P171">Soustřeďování<text:s/>směsného<text:s/>komunálního<text:s/>odpadu<text:s/></text:p>
      <text:p text:style-name="P172"/>
      <text:list text:style-name="LFO28" text:continue-numbering="true">
        <text:list-item>
          <text:p text:style-name="P173"><text:span text:style-name="T174">Směsný komunální odpad se<text:s/></text:span><text:span text:style-name="T175">odkládá<text:s/></text:span><text:span text:style-name="T176">do sběrných nádob. Pro účely této vyhlášky se sběrnými nádobami rozumějí</text:span><text:span text:style-name="T177">:</text:span></text:p>
        </text:list-item>
      </text:list>
      <text:list text:style-name="LFO2" text:continue-numbering="true">
        <text:list-item>
          <text:p text:style-name="P178"><text:span text:style-name="T179">popelnice</text:span></text:p>
        </text:list-item>
        <text:list-item>
          <text:p text:style-name="P180"><text:span text:style-name="T181">odpadkové koše</text:span><text:span text:style-name="T182">,</text:span><text:span text:style-name="T183"><text:s/></text:span><text:span text:style-name="T184">které jsou umístěny na veřejných prostranstvích v obci, sloužící pro<text:s/></text:span><text:span text:style-name="T185"><text:s text:c="2"/></text:span><text:span text:style-name="T186">odkládání drobného směsného komunálního odpadu.</text:span></text:p>
        </text:list-item>
      </text:list>
      <text:list text:style-name="LFO28" text:continue-numbering="true">
        <text:list-item>
          <text:p text:style-name="P187"><text:span text:style-name="T188">S</text:span><text:span text:style-name="T189">oustřeďování</text:span><text:span text:style-name="T190"><text:s/>směsného komunálního odpadu podléhá požadavkům stanoveným<text:s/></text:span><text:span text:style-name="T191"><text:line-break/>v čl. 3 odst. 4</text:span><text:span text:style-name="T192"><text:s/>a</text:span><text:span text:style-name="T193"><text:s/>5.<text:s/></text:span></text:p>
        </text:list-item>
      </text:list>
      <text:p text:style-name="P194"/>
      <text:p text:style-name="P195"/>
      <text:p text:style-name="P196"/>
      <text:p text:style-name="P197">Čl.<text:s/>7</text:p>
      <text:h text:style-name="P198" text:outline-level="2">Nakládání s výrobky s ukončenou životností v rámci služby pro výrobce<text:s/></text:h>
      <text:h text:style-name="P199" text:outline-level="2">(zpětný odběr)</text:h>
      <text:list text:style-name="LFO29" text:continue-numbering="true">
        <text:list-item>
          <text:p text:style-name="P200">Obec v rámci služby pro výrobce nakládá s těmito výrobky s ukončenou životností:<text:s/></text:p>
        </text:list-item>
      </text:list>
      <text:p text:style-name="P201"/>
      <text:p text:style-name="P202">a) elektrozařízení</text:p>
      <text:p text:style-name="P203">b)<text:s/>baterie<text:s/>a akumulátory</text:p>
      <text:p text:style-name="P204">c)<text:s/>pneumatiky<text:s/></text:p>
      <text:p text:style-name="P205"><text:span text:style-name="T206"><text:tab/></text:span><text:span text:style-name="T207"><text:s/></text:span></text:p>
      <text:p text:style-name="P208"/>
      <text:list text:style-name="LFO29" text:continue-numbering="true">
        <text:list-item>
          <text:p text:style-name="P209"><text:span text:style-name="T210">Výrobky s ukončenou životností</text:span><text:span text:style-name="T211"><text:s/>uvedené v odst. 1</text:span><text:span text:style-name="T212"><text:s/>lze předávat</text:span><text:span text:style-name="T213"><text:s/>na sběrném místě u hřiště.</text:span><text:span text:style-name="T214"><text:s/></text:span></text:p>
        </text:list-item>
      </text:list>
      <text:p text:style-name="P215"/>
      <text:p text:style-name="P216"/>
      <text:p text:style-name="P217"/>
      <text:p text:style-name="P218">Čl.<text:s/>8</text:p>
      <text:h text:style-name="P219" text:outline-level="2">Komunitní kompostování</text:h>
      <text:p text:style-name="P220"/>
      <text:list text:style-name="LFO22" text:continue-numbering="true">
        <text:list-item>
          <text:p text:style-name="P221"><text:span text:style-name="T222">Komunitním kompostováním</text:span><text:span text:style-name="T223"><text:s/></text:span><text:span text:style-name="T224">je systém soustřeďování rostlinných zbytků z údržby zeleně, zahrad a domácností z území obce, jejich úprava a následné zpracování v komunitní kompostárně na kompost</text:span><text:span text:style-name="T225"><text:note text:note-class="footnote" text:id="_ftn2"><text:note-citation>3</text:note-citation><text:note-body><text:p text:style-name="Textpozn.podčarou"><text:span text:style-name="T226"><text:s/>§ 65 zákona o odpadec</text:span><text:span text:style-name="T227">h</text:span></text:p></text:note-body></text:note></text:span><text:span text:style-name="T228">.</text:span></text:p>
        </text:list-item>
      </text:list>
      <text:p text:style-name="P229"/>
      <text:list text:style-name="LFO22" text:continue-numbering="true">
        <text:list-item>
          <text:p text:style-name="P230">Rostlinné zbytky z údržby zeleně, zahrad a domácností,<text:s/>ovoce a zelenina ze zahrad<text:s/><text:line-break/>a kuchyní, drny se zeminou, rostliny a jejich zbytky neznečištěné chemickými látkami, které budou využity v rámci komunitního kompostování,<text:s/>lze<text:s/>předávat v komunitní kompostárně v areálu bývalého zemědělského družstva na pozemku parc. č. 293.</text:p>
        </text:list-item>
      </text:list>
      <text:p text:style-name="P231"/>
      <text:p text:style-name="P232"/>
      <text:p text:style-name="P233"/>
      <text:p text:style-name="P234"/>
      <text:p text:style-name="P235"/>
      <text:p text:style-name="P236">Čl.<text:s/>9</text:p>
      <text:p text:style-name="P237">Závěrečná ustanovení</text:p>
      <text:p text:style-name="P238"/>
      <text:list text:style-name="LFO8" text:continue-numbering="true">
        <text:list-item>
          <text:p text:style-name="P239">Nabytím účinnosti této vyhlášky se zrušuje<text:s/>obecně závazná vyhláška obce<text:s/><text:line-break/>č. 1/2015, o stanovení systému shromažďování, sběru, přepravy, třídění, využívání a odstraňování komunálních odpadů a nakládání se stavebním odpadem na území obce Žatčany, ze dne<text:s/>11. 11. 2015<text:s/>a obecně závazná vyhláška obce Žatčany č. 2/2015, kterou se stanoví systém komunitního kompostování a způsob využití zeleného kompostu k údržbě a obnově veřejné zeleně na území obce, ze dne 9. 12. 2015.<text:s/></text:p>
        </text:list-item>
      </text:list>
      <text:p text:style-name="P240"/>
      <text:p text:style-name="P241"/>
      <text:list text:style-name="LFO8" text:continue-numbering="true">
        <text:list-item>
          <text:p text:style-name="P242">Tato vyhláška nabývá účinnosti dnem<text:s/>1. 1. 2022.</text:p>
        </text:list-item>
      </text:list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/><text:tab/><text:tab/><text:tab/><text:tab/><text:tab/><text:tab/><text:tab/><text:tab/></text:p>
      <text:p text:style-name="P250">………………...……………….<text:tab/><text:tab/><text:tab/><text:s text:c="11"/>…….………………………..</text:p>
      <text:p text:style-name="P251"><text:span text:style-name="T252"><text:s text:c="9"/></text:span><text:span text:style-name="T253">Ing. Jiří Ryba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s text:c="14"/></text:span><text:span text:style-name="T260">Ing. František Poláček</text:span><text:span text:style-name="T261"><text:s text:c="3"/></text:span></text:p>
      <text:p text:style-name="P262"><text:s text:c="8"/>místostarosta<text:tab/><text:tab/><text:tab/><text:tab/><text:tab/><text:tab/><text:tab/>starosta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Vyvěšeno na úřední desce<text:s/>obecního úřadu dne:<text:s/>23. 9. 2021</text:p>
      <text:p text:style-name="P271"/>
      <text:p text:style-name="Normální"><text:span text:style-name="T272">Sejmuto z úřední desky obecního úřadu dne:</text:span><text:span text:style-name="T273"><text:s/>11. 10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istrativa</dc:creator>
    <meta:creation-date>2024-07-11T12:23:00Z</meta:creation-date>
    <dc:date>2024-07-11T12:23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6" meta:character-count="5970" meta:row-count="42" meta:non-whitespace-character-count="5115"/>
  </office:meta>
</office:document-meta>
</file>