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1ce789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Lesnice<text:line-break/>Zastupitelstvo obce Lesnice</text:p>
      <text:h text:style-name="P2" text:outline-level="1">Obecně závazná vyhláška obce Lesnice<text:line-break/>o místním poplatku za obecní systém odpadového hospodářství</text:h>
      <text:p text:style-name="P3">Zastupitelstvo obce Lesnice se na svém zasedání dne 8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Lesn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73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>
            <text:list-item>
              <text:p text:style-name="P5"><text:span text:style-name="T1">má</text:span> trvalý pobyt na obecním úřadě (Lesnice 46) a jejichž skutečný pobyt není znám,</text:p>
            </text:list-item>
            <text:list-item>
              <text:p text:style-name="P5"><text:span text:style-name="T1">má</text:span> v obci trvalý pobyt, ale dlouhodobě (více než 10 měsíců příslušném kalendářním roce) se zdržují v zahranič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1/2024, o místním poplatku za obecní systém odpadového hospodářství, ze dne 9. prosince 2024.</text:p>
        </text:list-item>
      </text:list>
      <text:h text:style-name="P4" text:outline-level="2">Čl. 8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ří Chlebníček v. r.<text:line-break/> starosta </text:p>
          </table:table-cell>
          <table:table-cell table:style-name="Podpisy.A1" office:value-type="string">
            <text:p text:style-name="PodpisovePole">Ing. Zuzana Žiž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2-01T16:42:34.220068400</dc:date>
    <meta:generator>LibreOffice/25.2.6.2$Windows_X86_64 LibreOffice_project/729c5bfe710f5eb71ed3bbde9e06a6065e9c6c5d</meta:generator>
    <meta:print-date>2025-12-01T16:37:59.770288200</meta:print-date>
    <meta:editing-duration>PT5M47S</meta:editing-duration>
    <meta:editing-cycles>1</meta:editing-cycles>
    <meta:document-statistic meta:table-count="1" meta:image-count="0" meta:object-count="0" meta:page-count="3" meta:paragraph-count="57" meta:word-count="891" meta:character-count="5637" meta:non-whitespace-character-count="4829"/>
  </office:meta>
</office:document-meta>
</file>