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.0381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hvizdy<text:line-break/>Zastupitelstvo městyse Nehvizdy</text:p>
      <text:h text:style-name="Nadpis1" text:outline-level="1">Obecně závazná vyhláška městyse Nehvizdy<text:line-break/>o místním poplatku za užívání veřejného prostranství</text:h>
      <text:p text:style-name="UvodniVeta">Zastupitelstvo městyse Nehvizdy se na svém<text:s/>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hvizdy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<text:s/>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<text:s/>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<text:s/>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<text:s/>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<text:s/>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 krátkodobé užívání veřejného prostranství na dobu 48 hodin za účelem umístění skládky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9, Obecně závazná vyhláška městyse č.<text:s/>4/2019, o místním poplatku za užívání veřejného prostranství, ze dne 21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ng. Jiří Poběrežský v. r.<text:line-break/><text:s/>starosta</text:p>
          </table:table-cell>
          <table:table-cell table:style-name="TableCell50">
            <text:p text:style-name="PodpisovePole">Josef Kolář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Prekschlova</meta:initial-creator>
    <dc:creator>Iva Prekschlova</dc:creator>
    <meta:creation-date>2023-12-05T14:51:00Z</meta:creation-date>
    <dc:date>2023-12-20T08:08:00Z</dc:date>
    <meta:template xlink:href="Normal" xlink:type="simple"/>
    <meta:editing-cycles>2</meta:editing-cycles>
    <meta:editing-duration>PT60S</meta:editing-duration>
    <meta:document-statistic meta:page-count="3" meta:paragraph-count="8" meta:word-count="636" meta:character-count="4381" meta:row-count="31" meta:non-whitespace-character-count="3753"/>
  </office:meta>
</office:document-meta>
</file>