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ceměřice<text:line-break/>Zastupitelstvo obce Víceměřice</text:p>
      <text:h text:style-name="Nadpis1" text:outline-level="1">Obecně závazná vyhláška obce Víceměřice<text:line-break/>o místním poplatku za obecní systém odpadového hospodářství</text:h>
      <text:p text:style-name="UvodniVeta">Zastupitelstvo obce Víceměř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cemě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trvalému pobytu v místě sídla ohlašovny, tj. Víceměřice 26 a po celý příslušný kalendářní rok se na území obce nezdržuje,</text:p>
            </text:list-item>
            <text:list-item>
              <text:p text:style-name="P30">se po celý příslušný kalendářní rok zdržuje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Eduard Novotný v. r.<text:line-break/><text:s/>starosta</text:p>
          </table:table-cell>
          <table:table-cell table:style-name="TableCell39">
            <text:p text:style-name="PodpisovePole">Luboš Novotn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janová Věra, Ing.</meta:initial-creator>
    <dc:creator>Obec Vicemerice</dc:creator>
    <meta:creation-date>2023-12-01T12:07:00Z</meta:creation-date>
    <dc:date>2023-12-01T12:07:00Z</dc:date>
    <meta:template xlink:href="Normal.dotm" xlink:type="simple"/>
    <meta:editing-cycles>2</meta:editing-cycles>
    <meta:editing-duration>PT60S</meta:editing-duration>
    <meta:document-statistic meta:page-count="3" meta:paragraph-count="8" meta:word-count="632" meta:character-count="4359" meta:row-count="31" meta:non-whitespace-character-count="3735"/>
  </office:meta>
</office:document-meta>
</file>