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řenovice<text:line-break/>Zastupitelstvo obce Křenovice</text:p>
      <text:h text:style-name="Nadpis1" text:outline-level="1">Obecně závazná vyhláška obce Křenovice<text:line-break/>o místním poplatku za obecní systém odpadového hospodářství</text:h>
      <text:p text:style-name="UvodniVeta">Zastupitelstvo obce Křenovice se na svém zasedání dne 30. října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řen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<text:s/>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března a 30. září příslušného kalendářního roku.</text:p>
        </text:list-item>
        <text:list-item>
          <text:p text:style-name="P20">Vznikne-li poplatková povinnost po datu první splátky uvedené v odstavci 1, je<text:s/>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<text:s/>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má místo pobytu v sídle ohlašovny (Křenovice, Školní 535) a jejíž pobyt není znám,</text:p>
            </text:list-item>
            <text:list-item>
              <text:p text:style-name="P30">se prokazatelně nezdržuje na území obce po celý příslušný kalendářní rok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2/2021, o místním poplatku za obecní systém odpadového hospodářství, ze dne 13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Petr Maděra v. r.<text:line-break/><text:s/>starosta</text:p>
          </table:table-cell>
          <table:table-cell table:style-name="TableCell39">
            <text:p text:style-name="PodpisovePole">Hana Doležalová, BA (Hons) v. r.<text:line-break/><text:s/>místostarostk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a Michalská</meta:initial-creator>
    <dc:creator>Obec Krenovice</dc:creator>
    <meta:creation-date>2023-10-16T10:47:00Z</meta:creation-date>
    <dc:date>2023-10-16T10:47:00Z</dc:date>
    <meta:template xlink:href="Normal" xlink:type="simple"/>
    <meta:editing-cycles>2</meta:editing-cycles>
    <meta:editing-duration>PT0S</meta:editing-duration>
    <meta:document-statistic meta:page-count="3" meta:paragraph-count="8" meta:word-count="635" meta:character-count="4376" meta:row-count="31" meta:non-whitespace-character-count="3749"/>
  </office:meta>
</office:document-meta>
</file>