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_20_se_20_seznamem" style:list-style-name="L1"/>
    <style:style style:name="T1" style:family="text">
      <style:text-properties style:font-name="Arial" style:font-name-complex="Arial"/>
    </style:style>
    <style:style style:name="T2" style:family="text">
      <style:text-properties officeooo:rsid="000a4557"/>
    </style:style>
    <style:style style:name="T3" style:family="text">
      <style:text-properties officeooo:rsid="000a62bf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Želechovice nad Dřevnicí<text:line-break/>Zastupitelstvo obce Želechovice nad Dřevnicí</text:p>
      <text:h text:style-name="Heading_20_1" text:outline-level="1">Obecně závazná vyhláška obce Želechovice nad Dřevnicí<text:line-break/>o místním poplatku za obecní systém odpadového hospodářství</text:h>
      <text:p text:style-name="UvodniVeta">Zastupitelstvo obce Želechovice nad Dřevnicí se na svém zasedání dne 11. prosince 2024 usnesením č. <text:span text:style-name="T3">16/17ZO/202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Želechovice nad Dřevnicí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2">Sazba poplatku za kalendářní rok činí 95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nejpozději do 30. dub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přihlášena v sídle ohlašovny, tj. Želechovice nad Dřevnicí, ul. 4. května 68,</text:p>
            </text:list-item>
            <text:list-item>
              <text:p text:style-name="P2">se déle jak polovinu příslušného kalendářního roku zdržuje mimo místo přihlášení v obci Želechovice nad Dřevnicí, mimo případy uvedené v čl. 6 odst. 1 písm. a),</text:p>
            </text:list-item>
            <text:list-item>
              <text:p text:style-name="P2">pobývá v zahraničí déle jak polovinu příslušného kalendářního roku,</text:p>
            </text:list-item>
            <text:list-item>
              <text:p text:style-name="P2">se v obci Želechovice nad Dřevnicí nezdržuje déle jak polovinu příslušného kalendářního roku a její pobyt je neznámý,</text:p>
            </text:list-item>
            <text:list-item>
              <text:p text:style-name="P2">v příslušném kalendářním roce dosáhne věku 7 – 26 let a studuje v denním studiu mimo území Zlínského kraje,</text:p>
            </text:list-item>
            <text:list-item>
              <text:p text:style-name="P2">je narozená v obci v příslušném kalendářním roce.</text:p>
            </text:list-item>
          </text:list>
        </text:list-item>
        <text:list-item>
          <text:p text:style-name="P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 která je poplatníkem dle čl. 2 odst. 1 písm. a).</text:p>
        </text:list-item>
        <text:list-item>
          <text:p text:style-name="P2">Úleva se poskytuje osobě, které poplatková povinnost vznikla z důvodu přihlášení v obci a která:</text:p>
          <text:list>
            <text:list-item>
              <text:p text:style-name="P2">se zapojí do Motivačního a evidenčního systému odpadového hospodářství (dále také jako „MESOH“), na základě Pravidel MESOH v obci Želechovice nad Dřevnicí, a to ve výši dle počtu získaných EKO bodů, přičemž hodnota jednoho EKO BODU činí 8 Kč. Maximální možná sleva (součet úlev) činí 80 %,</text:p>
            </text:list-item>
            <text:list-item>
              <text:p text:style-name="P2">je členem výjezdové jednotky JSDH Želechovice nad Dřevnicí <text:span text:style-name="T2">nebo</text:span> JSDH Želechovice – Paseky, výše úlevy činí 500 Kč.</text:p>
            </text:list-item>
          </text:list>
        </text:list-item>
        <text:list-item>
          <text:p text:style-name="P3"><text:span text:style-name="Standardní_20_písmo_20_odstavce"><text:span text:style-name="T1">Jednotlivé úlevy dle čl. 6 odst. 4 této vyhlášky nelze vzájemně kumulovat.</text:span></text:span>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obce Želechovice nad Dřevnicí č. 2/2023, o místním poplatku za obecní systém odpadového hospodářství, ze dne 29. listopadu 2023.</text:p>
        </text:list-item>
      </text:list>
      <text:h text:style-name="Heading_20_2" text:outline-level="2"><text:soft-page-break/>Čl. 8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Ivo Thurner v. r.<text:line-break/> starosta</text:p>
          </table:table-cell>
          <table:table-cell table:style-name="Tabulka1.A1" office:value-type="string">
            <text:p text:style-name="PodpisovePole">PaedDr. Alena Gajdůš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ální_20_tabulka1" style:display-name="Normální tabulka1" style:family="paragraph">
      <style:paragraph-properties fo:margin-top="0cm" fo:margin-bottom="0.282cm" style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cs" style:country-asian="CZ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212cm" style:contextual-spacing="tru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1" style:display-name="ListLabel 1" style:family="text">
      <style:text-properties style:text-line-through-style="none" style:text-line-through-type="none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text-line-through-style="none" style:text-line-through-type="none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text-line-through-style="none" style:text-line-through-type="none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text-line-through-style="none" style:text-line-through-type="none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751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751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Gajdůšková Iveta, Mgr.</meta:initial-creator>
    <meta:creation-date>2024-11-28T08:32:00Z</meta:creation-date>
    <dc:date>2024-12-12T15:56:07.200000000</dc:date>
    <meta:editing-cycles>4</meta:editing-cycles>
    <meta:editing-duration>PT3M30S</meta:editing-duration>
    <meta:document-statistic meta:table-count="1" meta:image-count="0" meta:object-count="0" meta:page-count="4" meta:paragraph-count="66" meta:word-count="1126" meta:character-count="7095" meta:non-whitespace-character-count="6071"/>
    <meta:template xlink:type="simple" xlink:actuate="onRequest" xlink:title="" xlink:href="Normal.dotm"/>
  </office:meta>
</office:document-meta>
</file>