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e4764" officeooo:paragraph-rsid="001e4764"/>
    </style:style>
    <style:style style:name="T1" style:family="text">
      <style:text-properties officeooo:rsid="001f8459"/>
    </style:style>
    <style:style style:name="T2" style:family="text">
      <style:text-properties officeooo:rsid="00216d18"/>
    </style:style>
    <style:style style:name="T3" style:family="text">
      <style:text-properties officeooo:rsid="0022a59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íštpo<text:line-break/>Zastupitelstvo obce Příštpo</text:p>
      <text:h text:style-name="P4" text:outline-level="1">Obecně závazná vyhláška obce Příštpo<text:line-break/>o místním poplatku za obecní systém odpadového hospodářství</text:h>
      <text:p text:style-name="P3">Zastupitelstvo obce Příštpo se na svém zasedání dne <text:span text:style-name="T1">7</text:span>. <text:span text:style-name="T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53762818" text:style-name="L1">
        <text:list-item>
          <text:p text:style-name="P6">Obec Příštpo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094189901706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094283560047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0942332362126" text:style-name="L1">
        <text:list-item>
          <text:p text:style-name="P6">Sazba poplatku za kalendářní rok činí <text:s/><text:span text:style-name="T2">7</text:span><text:span text:style-name="T3">50</text:span> 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0942022180867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2094141433876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,</text:p>
            </text:list-item>
            <text:list-item>
              <text:p text:style-name="P7">je přihlášen k trvalému pobytu na sídle ohlašovny Obecního úřadu v Příštpě a na území obce se nezdržuje. 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094169902033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 místním poplatku za obecní systém odpadového hospodářství, ze dne <text:span text:style-name="T2">2</text:span>1. <text:span text:style-name="T2">7.</text:span> 202<text:span text:style-name="T2">1</text:span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ntonín Vítámvás v. r.<text:line-break/> starosta </text:p>
          </table:table-cell>
          <table:table-cell table:style-name="Podpisy.A1" office:value-type="string">
            <text:p text:style-name="PodpisovePole">Petr Šárka v. r.<text:line-break/>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8T11:53:27.852000000</dc:date>
    <meta:generator>LibreOffice/7.4.3.2$Windows_X86_64 LibreOffice_project/1048a8393ae2eeec98dff31b5c133c5f1d08b890</meta:generator>
    <meta:editing-duration>PT1H14M37S</meta:editing-duration>
    <meta:editing-cycles>6</meta:editing-cycles>
    <meta:print-date>2023-12-08T11:51:20.492000000</meta:print-date>
    <meta:document-statistic meta:table-count="1" meta:image-count="0" meta:object-count="0" meta:page-count="3" meta:paragraph-count="53" meta:word-count="847" meta:character-count="5381" meta:non-whitespace-character-count="4609"/>
  </office:meta>
</office:document-meta>
</file>