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ožíčko<text:line-break/>Zastupitelstvo obce Zbožíčko</text:p>
      <text:h text:style-name="Nadpis1" text:outline-level="1">Obecně závazná vyhláška obce Zbožíčko<text:line-break/>o místním poplatku za obecní systém odpadového hospodářství</text:h>
      <text:p text:style-name="UvodniVeta">Zastupitelstvo obce Zbožíčko se na svém<text:s/>zasedání dne 4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ožíč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<text:s/>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č. 3/2021, Obecně závazná vyhláška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hDr. Vlasta Stránská v. r.<text:line-break/><text:s/>starostka</text:p>
          </table:table-cell>
          <table:table-cell table:style-name="TableCell36">
            <text:p text:style-name="PodpisovePole">Ing. Ladislav Kořín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0-04T07:07:00Z</meta:creation-date>
    <dc:date>2023-10-04T07:08:00Z</dc:date>
    <meta:print-date>2023-10-04T07:07:00Z</meta:print-date>
    <meta:template xlink:href="Normal" xlink:type="simple"/>
    <meta:editing-cycles>1</meta:editing-cycles>
    <meta:editing-duration>PT60S</meta:editing-duration>
    <meta:document-statistic meta:page-count="3" meta:paragraph-count="8" meta:word-count="600" meta:character-count="4138" meta:row-count="29" meta:non-whitespace-character-count="3546"/>
  </office:meta>
</office:document-meta>
</file>