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cf34"/>
    </style:style>
    <style:style style:name="T2" style:family="text">
      <style:text-properties officeooo:rsid="001001f8"/>
    </style:style>
    <style:style style:name="T3" style:family="text">
      <style:text-properties officeooo:rsid="001131b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oznová Lhota<text:line-break/>Zastupitelstvo obce Hroznová Lhota</text:p>
      <text:h text:style-name="P4" text:outline-level="1">Obecně závazná vyhláška obce Hroznová Lhota<text:line-break/>o místním poplatku za obecní systém odpadového hospodářství</text:h>
      <text:p text:style-name="P3">Zastupitelstvo obce Hroznová Lhota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80964598" text:style-name="L1">
        <text:list-item>
          <text:p text:style-name="P6">Obec Hroznová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23237788957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23256051217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232835389616" text:style-name="L1">
        <text:list-item>
          <text:p text:style-name="P6">Sazba poplatku za kalendářní rok činí <text:span text:style-name="T3">700</text:span><text:span text:style-name="T2">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233489402359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2331226226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2324665986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, ze dne <text:span text:style-name="T1">7</text:span>. <text:span text:style-name="T1">prosince</text:span>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tka Vašicová v. r.<text:line-break/> starostka </text:p>
          </table:table-cell>
          <table:table-cell table:style-name="Podpisy.A1" office:value-type="string">
            <text:p text:style-name="PodpisovePole">Jiří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3:06:15.366000000</dc:date>
    <meta:generator>LibreOffice/7.3.5.2$Windows_X86_64 LibreOffice_project/184fe81b8c8c30d8b5082578aee2fed2ea847c01</meta:generator>
    <meta:print-date>2023-09-20T10:22:39.269000000</meta:print-date>
    <meta:editing-duration>PT3M3S</meta:editing-duration>
    <meta:editing-cycles>4</meta:editing-cycles>
    <meta:document-statistic meta:table-count="1" meta:image-count="0" meta:object-count="0" meta:page-count="3" meta:paragraph-count="52" meta:word-count="824" meta:character-count="5259" meta:non-whitespace-character-count="4510"/>
  </office:meta>
</office:document-meta>
</file>