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ilheřovice<text:line-break/>Zastupitelstvo obce Šilheřovice</text:p>
      <text:h text:style-name="Nadpis1" text:outline-level="1">Obecně závazná vyhláška obce Šilheřovice<text:line-break/>o místním poplatku za odkládání komunálního odpadu z nemovité věci</text:h>
      <text:p text:style-name="UvodniVeta">Zastupitelstvo obce Šilheřovice se na svém zasedání dne 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ilheř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9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břez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1/2022, o místním poplatku za odkládání komunálního odpadu z nemovité věci, ze dne 15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Ing. Stanislav Lipinský v. r.<text:line-break/><text:s/>starosta</text:p>
          </table:table-cell>
          <table:table-cell table:style-name="TableCell34">
            <text:p text:style-name="PodpisovePole">Jan Čecháček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íková Radomíra, JUDr.</meta:initial-creator>
    <dc:creator>Urad ŠILHEŘOVICE</dc:creator>
    <meta:creation-date>2023-12-15T07:52:00Z</meta:creation-date>
    <dc:date>2023-12-15T07:52:00Z</dc:date>
    <meta:print-date>2023-11-30T08:29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31" meta:character-count="3659" meta:row-count="26" meta:non-whitespace-character-count="3135"/>
  </office:meta>
</office:document-meta>
</file>