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</office:automatic-styles>
  <office:body>
    <office:text text:use-soft-page-breaks="true">
      <text:p text:style-name="P1">Městys Vrchotovy Janovice<text:line-break/>Zastupitelstvo městyse Vrchotovy Janovice</text:p>
      <text:h text:style-name="Nadpis1" text:outline-level="1">Obecně závazná vyhláška městyse Vrchotovy Janovice<text:line-break/>o místním poplatku za odkládání komunálního odpadu z nemovité věci</text:h>
      <text:p text:style-name="UvodniVeta">Zastupitelstvo městyse Vrchotovy Janovice se na svém zasedání dne 8. prosince 2025 usnesením č. 162/15/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rchotovy Ja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úřad městyse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soft-page-break/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2/2023, o místním poplatku za odkládání komunálního odpadu z nemovité věci, ze dne 11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text:s/></text:p>
      <text:p text:style-name="Odstavec"/>
      <text:p text:style-name="Odstavec"/>
      <text:p text:style-name="Odstavec"><text:tab/>Stanislav Suchan v. r.<text:s/><text:tab/><text:tab/><text:tab/><text:tab/>Marcela Čedíková v. r.</text:p>
      <text:p text:style-name="Odstavec"><text:tab/>místostarosta<text:s/><text:tab/><text:tab/><text:tab/><text:tab/><text:tab/>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Čedíková</meta:initial-creator>
    <dc:creator>Marcela Čedíková</dc:creator>
    <meta:creation-date>2025-12-12T09:37:00Z</meta:creation-date>
    <dc:date>2025-12-12T09:38:00Z</dc:date>
    <meta:template xlink:href="Normal" xlink:type="simple"/>
    <meta:editing-cycles>2</meta:editing-cycles>
    <meta:editing-duration>PT120S</meta:editing-duration>
    <meta:document-statistic meta:page-count="3" meta:paragraph-count="7" meta:word-count="540" meta:character-count="3719" meta:row-count="26" meta:non-whitespace-character-count="3186"/>
  </office:meta>
</office:document-meta>
</file>