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text-align="start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Tvarožná<text:line-break/>Zastupitelstvo obce Tvarožná</text:p>
      <text:h text:style-name="Nadpis1" text:outline-level="1">Obecně závazná vyhláška obce Tvarožná<text:line-break/>o místním poplatku za odkládání komunálního odpadu z nemovité věci</text:h>
      <text:p text:style-name="UvodniVeta">Zastupitelstvo obce Tvarožná se na svém zasedání dne 24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varož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0 l.</text:p>
        </text:list-item>
      </text:list>
      <text:h text:style-name="Nadpis2" text:outline-level="2">Čl. 5<text:line-break/>Sazba poplatku</text:h>
      <text:list text:style-name="LFO13" text:continue-numbering="true">
        <text:list-item>
          <text:p text:style-name="P22"><text:s text:c="3"/>Sazba poplatku činí 0,40 Kč za<text:s/>1 l.</text:p>
        </text:list-item>
      </text:list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2" text:continue-numbering="true">
        <text:list-item>
          <text:p text:style-name="P27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</text:list>
      <text:list text:style-name="LFO12" text:continue-numbering="true">
        <text:list-item>
          <text:p text:style-name="P29">Zrušuje se obecně závazná vyhláška č. 1/2023, Obecně závazná vyhláška obce Tvarožná o místním poplatku za obecní systém odpadového hospodářství, ze dne 13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avel Šťastný v. r.<text:line-break/><text:s/>starosta</text:p>
          </table:table-cell>
          <table:table-cell table:style-name="TableCell35">
            <text:p text:style-name="PodpisovePole"/>
            <text:p text:style-name="PodpisovePole"/>
            <text:p text:style-name="PodpisovePole">Bc. Jan Spáčil v. r.<text:line-break/><text:s/>místostarosta</text:p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Tato Obecně závazná vyhláška obce Tvarožná o místním poplatku za odkládání komunálního odpadu z nemovité věci byla schválena zastupitelstvem obce Tvarožná dne 24.6.2024, usnesením č. 6/12Z/2024.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Spáčil</meta:initial-creator>
    <dc:creator>OU Tvarožná</dc:creator>
    <meta:creation-date>2024-07-10T14:26:00Z</meta:creation-date>
    <dc:date>2024-07-11T08:45:00Z</dc:date>
    <meta:template xlink:href="Normal" xlink:type="simple"/>
    <meta:editing-cycles>3</meta:editing-cycles>
    <meta:editing-duration>PT2160S</meta:editing-duration>
    <meta:document-statistic meta:page-count="4" meta:paragraph-count="7" meta:word-count="549" meta:character-count="3787" meta:row-count="27" meta:non-whitespace-character-count="3245"/>
  </office:meta>
</office:document-meta>
</file>