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čice<text:line-break/>Zastupitelstvo obce Dobrčice</text:p>
      <text:h text:style-name="Nadpis1" text:outline-level="1">Obecně závazná vyhláška obce Dobrčice<text:line-break/>o místním poplatku za obecní systém odpadového hospodářství</text:h>
      <text:p text:style-name="UvodniVeta">Zastupitelstvo obce Dobrčice se na svém<text:s/>zasedání dne<text:s/>11.<text:s/>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se v příslušném kalendářním roce zdržuje mimo území ČR souhrnně po dobu delší<text:s/>jak 9 měsíců (např. za účelem studia, zaměstnání, …)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na území této obce a která je poplatníkem podle čl. 2 odst. 1 písm. a).</text:p>
        </text:list-item>
        <text:list-item>
          <text:p text:style-name="P30">Úleva ve výši 50 % se poskytuje osobě, které poplatková povinnost vznikla z důvodu přihlášení v obci a která se v příslušném kalendářním roce zdržuje mimo území ČR souhrnně po dobu delší jak 6 měsíců (např. za účelem studia, zaměstnání, …)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<text:s/>o místním poplatku za obecní systém odpadového hospodářství, ze dne 1. 12.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obert Rozkošný v. r.<text:line-break/><text:s/>starosta</text:p>
          </table:table-cell>
          <table:table-cell table:style-name="TableCell39">
            <text:p text:style-name="PodpisovePole">Petr Navař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Dobrčice</meta:initial-creator>
    <dc:creator>Účet Microsoft</dc:creator>
    <meta:creation-date>2023-12-11T16:19:00Z</meta:creation-date>
    <dc:date>2023-12-11T16:19:00Z</dc: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849" meta:row-count="34" meta:non-whitespace-character-count="4154"/>
  </office:meta>
</office:document-meta>
</file>