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 fo:color="#000000"/>
    </style:style>
    <style:style style:name="P107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08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09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0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1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2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3" style:parent-style-name="Odstavecseseznamem" style:family="paragraph">
      <style:paragraph-properties fo:text-align="justify" fo:margin-left="0.5909in">
        <style:tab-stops/>
      </style:paragraph-properties>
      <style:text-properties style:font-name="Arial" style:font-name-complex="Arial" style:font-style-complex="italic" fo:color="#000000"/>
    </style:style>
    <style:style style:name="P114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5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6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7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8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9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20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21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color="#000000"/>
    </style:style>
    <style:style style:name="P122" style:parent-style-name="Odstavecseseznamem" style:family="paragraph">
      <style:paragraph-properties fo:text-align="justify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style:font-style-complex="italic" fo:color="#000000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4" style:parent-style-name="Odstavecseseznamem" style:family="paragraph">
      <style:paragraph-properties style:text-autospace="none" fo:margin-bottom="0in" fo:line-height="100%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margin-left="0.25in">
        <style:tab-stops/>
      </style:paragraph-properties>
    </style:style>
    <style:style style:name="P147" style:parent-style-name="Default" style:family="paragraph">
      <style:paragraph-properties fo:margin-left="0.25in">
        <style:tab-stops/>
      </style:paragraph-properties>
    </style:style>
    <style:style style:name="P148" style:parent-style-name="Default" style:family="paragraph">
      <style:paragraph-properties fo:margin-left="0.25in">
        <style:tab-stops/>
      </style:paragraph-properties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text-align="justify" fo:margin-left="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Normální_IMP" style:family="paragraph">
      <style:paragraph-properties style:punctuation-wrap="hanging" style:text-autospace="ideograph-alpha" style:vertical-align="auto" fo:line-height="100%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97" style:parent-style-name="Normální" style:family="paragraph">
      <style:paragraph-properties fo:text-align="justify" fo:margin-left="0.2958in">
        <style:tab-stops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Odstavecseseznamem" style:family="paragraph">
      <style:paragraph-properties fo:widows="0" fo:orphans="0" fo:text-align="justify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color="#00B0F0"/>
    </style:style>
    <style:style style:name="T208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09" style:parent-style-name="Normální" style:family="paragraph">
      <style:paragraph-properties fo:widows="0" fo:orphans="0" fo:text-align="justify"/>
    </style:style>
    <style:style style:name="T21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220" style:parent-style-name="Odstavecseseznamem" style:family="paragraph">
      <style:paragraph-properties fo:text-align="justify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Odstavecseseznamem" style:family="paragraph">
      <style:paragraph-properties fo:text-align="justify" fo:margin-left="0.1972in">
        <style:tab-stops/>
      </style:paragraph-properties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P241" style:parent-style-name="Odstavecseseznamem" style:family="paragraph">
      <style:paragraph-properties fo:text-align="justify"/>
      <style:text-properties style:font-name="Arial" style:font-name-complex="Arial"/>
    </style:style>
    <style:style style:name="P242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4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25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ální" style:family="paragraph">
      <style:paragraph-properties fo:text-align="justify" fo:margin-top="0.0833in" fo:line-height="120%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indent="0.4916in"/>
    </style:style>
    <style:style style:name="T2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8" style:parent-style-name="Normální" style:family="paragraph">
      <style:paragraph-properties fo:text-indent="0.4916in"/>
    </style:style>
    <style:style style:name="T2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lšov</text:p>
      <text:p text:style-name="P3">Zastupitelstvo obce<text:s/>Kolšov</text:p>
      <text:p text:style-name="P4"/>
      <text:p text:style-name="P5">Obecně závazná vyhláška obce<text:s/>Kolšov</text:p>
      <text:p text:style-name="P6">o<text:s/>stanovení obecního systému<text:s/>odpadového hospodářství<text:s/></text:p>
      <text:p text:style-name="P7"/>
      <text:p text:style-name="P8">Zastupitelstvo obce<text:s/>Kolšov<text:s/>se na svém zasedání dne<text:s/>28.5.2025 usnesením č. 6/29/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Kolšov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<text:s/>a nápojového kartonu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</text:p>
        </text:list-item>
      </text:list>
      <text:p text:style-name="P72"/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např. koberce, matrace, nábytek).</text:span></text:p>
        </text:list-item>
      </text:list>
      <text:p text:style-name="P79"/>
      <text:p text:style-name="P80"/>
      <text:p text:style-name="P81">Čl. 3</text:p>
      <text:p text:style-name="P82">Určení míst pro oddělené soustřeďování určených složek komunálního odpadu</text:p>
      <text:p text:style-name="P83"/>
      <text:list text:style-name="LFO4" text:continue-numbering="true">
        <text:list-item>
          <text:p text:style-name="P84"><text:span text:style-name="T85">Papír, plasty</text:span><text:span text:style-name="T86"><text:s/>a nápojové kartony</text:span><text:span text:style-name="T87">, sklo, kovy</text:span><text:span text:style-name="T88">, biologické odpady</text:span><text:span text:style-name="T89">, jedlé oleje a 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<text:s/></text:span><text:span text:style-name="T96">jsou<text:s/></text:span><text:span text:style-name="T97">s</text:span><text:span text:style-name="T98">běrné</text:span><text:span text:style-name="T99"><text:s/>nádob</text:span><text:span text:style-name="T100">y, pytle, velkoobjemové kontejnery</text:span><text:span text:style-name="T101">.</text:span><text:span text:style-name="T102"><text:s/></text:span></text:p>
        </text:list-item>
      </text:list>
      <text:p text:style-name="P103"/>
      <text:list text:style-name="LFO4" text:continue-numbering="true">
        <text:list-item>
          <text:p text:style-name="P104"><text:bookmark-start text:name="_Hlk199313372"/>Zvláštní<text:s/>sběrné nádoby<text:s/>jsou umístěny na těchto stanovištích:<text:s/></text:p>
        </text:list-item>
      </text:list>
      <text:p text:style-name="P105"/>
      <text:list text:style-name="LFO33" text:continue-numbering="true">
        <text:list-item>
          <text:p text:style-name="P106"><text:bookmark-start text:name="_Hlk199316268"/><text:s text:c="2"/>Sběrné nádoby na papír, sklo,<text:s/>plasty<text:s/>společně s nápojovými kartony, kovy jsou umístěny na sběrných místech:</text:p>
        </text:list-item>
      </text:list>
      <text:list text:style-name="LFO37" text:continue-numbering="true">
        <text:list-item>
          <text:p text:style-name="P107">u zastávky autobusu „Restaurace Kolšov“,<text:s/></text:p>
        </text:list-item>
        <text:list-item>
          <text:p text:style-name="P108">u požární zbrojnice<text:s/>- Kolšov č.p.<text:s/>106,<text:s/></text:p>
        </text:list-item>
        <text:list-item>
          <text:p text:style-name="P109">před starou mateřskou školou<text:s/>–<text:s/>Kolšov č.p.<text:s/>139,<text:s/></text:p>
        </text:list-item>
        <text:list-item>
          <text:p text:style-name="P110">u transformátoru u řadovek<text:s/>- Kolšov č.p. 95,</text:p>
        </text:list-item>
        <text:list-item>
          <text:p text:style-name="P111">u rodinného domu - Kolšov č.p. 106,</text:p>
        </text:list-item>
        <text:list-item>
          <text:p text:style-name="P112">u rodinného domu - Kolšov č.p. 212.</text:p>
        </text:list-item>
      </text:list>
      <text:p text:style-name="P113"/>
      <text:list text:style-name="LFO33" text:continue-numbering="true">
        <text:list-item>
          <text:p text:style-name="P114">Sběrné nádoby na jedlé oleje a tuky<text:s/>jsou umístěny na sběrných místech:</text:p>
        </text:list-item>
      </text:list>
      <text:list text:style-name="LFO40" text:continue-numbering="true">
        <text:list-item>
          <text:list>
            <text:list-item>
              <text:p text:style-name="P115">u zastávky autobusu „Restaurace Kolšov“,<text:s/></text:p>
            </text:list-item>
            <text:list-item>
              <text:p text:style-name="P116">u rodinného domu - Kolšov č.p. 212.</text:p>
            </text:list-item>
          </text:list>
        </text:list-item>
      </text:list>
      <text:p text:style-name="P117"/>
      <text:list text:style-name="LFO33" text:continue-numbering="true">
        <text:list-item>
          <text:p text:style-name="P118">Sběrné nádoby na textil<text:s/>jsou umístěny na sběrných místech:</text:p>
        </text:list-item>
      </text:list>
      <text:list text:style-name="LFO41" text:continue-numbering="true">
        <text:list-item>
          <text:p text:style-name="P119">u zastávky autobusu „Restaurace Kolšov“,<text:s/></text:p>
        </text:list-item>
        <text:list-item>
          <text:p text:style-name="P120">u požární zbrojnice - Kolšov č.p. 106.</text:p>
        </text:list-item>
      </text:list>
      <text:p text:style-name="P121"/>
      <text:list text:style-name="LFO33" text:continue-numbering="true">
        <text:list-item>
          <text:p text:style-name="P122"><text:bookmark-end text:name="_Hlk199316268"/><text:s text:c="2"/>Velkoobjemový kontejner<text:s/>na biologický odpad je umístěn v areálu bývalého zemědělského družstva.</text:p>
        </text:list-item>
      </text:list>
      <text:p text:style-name="P123"><text:bookmark-end text:name="_Hlk199313372"/></text:p>
      <text:list text:style-name="LFO4" text:continue-numbering="true">
        <text:list-item>
          <text:p text:style-name="P124">Zvláštní sběrné nádoby jsou barevně odlišeny a označeny příslušnými nápisy:</text:p>
        </text:list-item>
      </text:list>
      <text:p text:style-name="P125"/>
      <text:list text:style-name="LFO18" text:continue-numbering="true">
        <text:list-item>
          <text:p text:style-name="P126">Biologické<text:s/>odpady, barva<text:s/>zelená,</text:p>
        </text:list-item>
        <text:list-item>
          <text:p text:style-name="P127">Papír, barva<text:s/>modrá,</text:p>
        </text:list-item>
        <text:list-item>
          <text:p text:style-name="P128"><text:span text:style-name="T129">Plasty, PET lahve,<text:s/></text:span><text:span text:style-name="T130">nápojový karton,<text:s/></text:span><text:span text:style-name="T131">barva<text:s/></text:span><text:span text:style-name="T132">žlutá,</text:span></text:p>
        </text:list-item>
        <text:list-item>
          <text:p text:style-name="P133">Sklo, barva<text:s/>zelená a bílá,</text:p>
        </text:list-item>
        <text:list-item>
          <text:p text:style-name="P134"><text:span text:style-name="T135">K</text:span><text:span text:style-name="T136">ovy, barva<text:s/></text:span><text:span text:style-name="T137">šedá,</text:span></text:p>
        </text:list-item>
        <text:list-item>
          <text:p text:style-name="P138">Jedlé oleje a tuky, barva<text:s/>zelená,</text:p>
        </text:list-item>
        <text:list-item>
          <text:p text:style-name="P139">Textil, barva<text:s/>bílou.</text:p>
        </text:list-item>
      </text:list>
      <text:p text:style-name="P140"/>
      <text:list text:style-name="LFO4" text:continue-numbering="true">
        <text:list-item>
          <text:p text:style-name="P141">Do zvláštních sběrných nádob je zakázáno ukládat jiné složky komunálních odpadů,<text:s/>než<text:s/>pro které jsou určeny.</text:p>
        </text:list-item>
      </text:list>
      <text:p text:style-name="P142"/>
      <text:soft-page-break/>
      <text:list text:style-name="LFO4" text:continue-numbering="true">
        <text:list-item>
          <text:p text:style-name="P14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4"/>
      <text:list text:style-name="LFO4" text:continue-numbering="true">
        <text:list-item>
          <text:p text:style-name="P145">Plasty společně s nápojovými kartony lze také odkládat do popelnice žluté barvy, které jsou odváženy od každé nemovitosti v rámci door to door systému.</text:p>
        </text:list-item>
      </text:list>
      <text:p text:style-name="P146"/>
      <text:p text:style-name="P147"/>
      <text:p text:style-name="P148"/>
      <text:h text:style-name="P149" text:outline-level="2">Čl.<text:s/>4</text:h>
      <text:h text:style-name="P150" text:outline-level="2"><text:s/>Svoz<text:s/>nebezpečných složek komunálního odpadu</text:h>
      <text:p text:style-name="P151"/>
      <text:list text:style-name="LFO15" text:continue-numbering="true">
        <text:list-item>
          <text:p text:style-name="P152"><text:span text:style-name="T153">S</text:span><text:span text:style-name="T154">voz</text:span><text:span text:style-name="T155"><text:s/>nebezpečných složek komunálního</text:span><text:span text:style-name="T156"><text:s/>odpad</text:span><text:span text:style-name="T157">u</text:span><text:span text:style-name="T158"><text:s/></text:span><text:span text:style-name="T159">je<text:s/></text:span><text:span text:style-name="T160">zajišťován dvakrát ročně<text:s/></text:span><text:span text:style-name="T161">v<text:s/></text:span><text:span text:style-name="T162">areálu bývalého zemědělského družstva</text:span><text:span text:style-name="T163">, kde je pro tento druh odpad určen v</text:span><text:span text:style-name="T164">elkoobjemov</text:span><text:span text:style-name="T165">ý</text:span><text:span text:style-name="T166"><text:s/>kontejner</text:span><text:span text:style-name="T167">.</text:span><text:span text:style-name="T168"><text:s/>Informace o svozu jsou zveřejňovány<text:s/></text:span><text:span text:style-name="T169">na úřední desce obecního úřadu, v místním rozhlase, na internetu.</text:span></text:p>
        </text:list-item>
      </text:list>
      <text:p text:style-name="P170"/>
      <text:p text:style-name="P171"/>
      <text:list text:style-name="LFO15" text:continue-numbering="true">
        <text:list-item>
          <text:p text:style-name="P172">Soustřeďování<text:s/>nebezpečných složek komunálního odpadu<text:s/>podléhá požadavkům stanoveným<text:s/>v čl.<text:s/>3 odst. 4<text:s/>a<text:s/>5.</text:p>
        </text:list-item>
      </text:list>
      <text:p text:style-name="P173"/>
      <text:p text:style-name="P174">Čl.<text:s/>5</text:p>
      <text:p text:style-name="P175"><text:span text:style-name="T176"><text:s/></text:span><text:span text:style-name="T177">S</text:span><text:span text:style-name="T178">voz objemného odpadu</text:span></text:p>
      <text:p text:style-name="P179"/>
      <text:list text:style-name="LFO35" text:continue-numbering="true">
        <text:list-item>
          <text:p text:style-name="P180"><text:span text:style-name="T181">S</text:span><text:span text:style-name="T182">voz objemného odpadu je zajišťován<text:s/></text:span><text:span text:style-name="T183">dvakrát ročně</text:span><text:span text:style-name="T184"><text:s/></text:span><text:span text:style-name="T185">v<text:s/></text:span><text:span text:style-name="T186">areálu bývalého zemědělského družstva</text:span><text:span text:style-name="T187">, kde je pro tento druh odpad určen v</text:span><text:span text:style-name="T188">elkoobjemov</text:span><text:span text:style-name="T189">ý</text:span><text:span text:style-name="T190"><text:s/>kontejner</text:span><text:span text:style-name="T191">.</text:span><text:span text:style-name="T192"><text:s/>Informace o<text:s/></text:span><text:span text:style-name="T193">svozu</text:span><text:span text:style-name="T194"><text:s/>jsou zveřejňovány<text:s/></text:span><text:span text:style-name="T195">na úřední desce obecního úřadu, v místním rozhlase, na internetu.</text:span></text:p>
        </text:list-item>
      </text:list>
      <text:p text:style-name="P196"/>
      <text:list text:style-name="LFO35" text:continue-numbering="true">
        <text:list-item>
          <text:p text:style-name="P197">Soustřeďování<text:s/>objemného odpadu<text:s/>podléhá požadavkům stanoveným<text:s/>v čl.<text:s/>3 odst. 4<text:s/>a<text:s/>5.<text:s/></text:p>
        </text:list-item>
      </text:list>
      <text:p text:style-name="P198"/>
      <text:p text:style-name="P199"/>
      <text:p text:style-name="P200">Čl.<text:s/>6</text:p>
      <text:p text:style-name="P201">Soustřeďování<text:s/>směsného<text:s/>komunálního<text:s/>odpadu<text:s/></text:p>
      <text:p text:style-name="P202"/>
      <text:list text:style-name="LFO2" text:continue-numbering="true">
        <text:list-item>
          <text:p text:style-name="P203"><text:span text:style-name="T204">Směsný komunální odpad se<text:s/></text:span><text:span text:style-name="T205">odkládá<text:s/></text:span><text:span text:style-name="T206">do sběrných nádob. Pro účely této vyhlášky se sběrnými nádobami rozumějí</text:span><text:span text:style-name="T207">:</text:span><text:span text:style-name="T208"><text:s/></text:span></text:p>
        </text:list-item>
      </text:list>
      <text:list text:style-name="LFO36" text:continue-numbering="true">
        <text:list-item>
          <text:p text:style-name="P209"><text:span text:style-name="T210">P</text:span><text:span text:style-name="T211">opelnice</text:span><text:span text:style-name="T212">,</text:span></text:p>
        </text:list-item>
        <text:list-item>
          <text:p text:style-name="P213"><text:span text:style-name="T214">I</text:span><text:span text:style-name="T215">gelitové pytle</text:span><text:span text:style-name="T216">,</text:span></text:p>
        </text:list-item>
        <text:list-item>
          <text:p text:style-name="P217">Velkoobjemové kontejnery,<text:s/></text:p>
        </text:list-item>
        <text:list-item>
          <text:p text:style-name="P218">Odpadkové koše, které jsou umístěny na veřejných prostranstvích v obci, sloužící pro odkládání drobného směsného komunálního odpadu.</text:p>
        </text:list-item>
      </text:list>
      <text:p text:style-name="P219"/>
      <text:list text:style-name="LFO2" text:continue-numbering="true">
        <text:list-item>
          <text:p text:style-name="P220"><text:span text:style-name="T221">S</text:span><text:span text:style-name="T222">oustřeďování</text:span><text:span text:style-name="T223"><text:s/>směsného komunálního odpadu podléhá požadavkům stanoveným<text:s/></text:span><text:span text:style-name="T224"><text:line-break/>v čl. 3 odst. 4</text:span><text:span text:style-name="T225"><text:s/>a</text:span><text:span text:style-name="T226"><text:s/>5.<text:s/></text:span>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Čl.<text:s/>7</text:p>
      <text:h text:style-name="P234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35"><text:span text:style-name="T236">Právnické a podnikající fyzické osoby zapojené do obecního systému n</text:span><text:span text:style-name="T237">a základě smlouvy s</text:span><text:span text:style-name="T238"> </text:span><text:span text:style-name="T239">obcí</text:span><text:span text:style-name="T240">:</text:span></text:p>
        </text:list-item>
      </text:list>
      <text:list text:style-name="LFO39" text:continue-numbering="true">
        <text:list-item>
          <text:p text:style-name="P241">komunální odpad dle čl. 2 odst.<text:s/>1 písm.<text:s/>b), c), d), e) a h) předávají do sběrných nádob, jejichž umístění je uvedeno v čl. 3 odst. 2,</text:p>
        </text:list-item>
        <text:list-item>
          <text:p text:style-name="P242">komunální odpad dle čl. 2 písm. c) a j) předávají do sběrných nádob (popelnice), které jsou umístěny před provozovnou nebo sídlem firmy.</text:p>
        </text:list-item>
      </text:list>
      <text:list text:style-name="LFO27" text:continue-numbering="true">
        <text:list-item>
          <text:p text:style-name="P243"><text:span text:style-name="T244">Výš</text:span><text:span text:style-name="T245">i<text:s/></text:span><text:span text:style-name="T246">úhrady<text:s/></text:span><text:span text:style-name="T247">za zapojení do obecního systému</text:span><text:span text:style-name="T248"><text:s/>schvaluje zastupitelstvo obce a je k nahlédnutí na úřadu obce a taktéž je zveřejněna<text:s/></text:span><text:span text:style-name="T249">na webových stránkách obce</text:span><text:span text:style-name="T250">.<text:s/></text:span></text:p>
        </text:list-item>
      </text:list>
      <text:p text:style-name="P251"/>
      <text:list text:style-name="LFO27" text:continue-numbering="true">
        <text:list-item>
          <text:p text:style-name="P252"><text:span text:style-name="T253">Úhrada se vybír</text:span><text:span text:style-name="T254">á<text:s/></text:span><text:span text:style-name="T255">jednorázov</text:span><text:span text:style-name="T256">ě</text:span><text:span text:style-name="T257"><text:s/>a<text:s/></text:span><text:span text:style-name="T258">to převodem na účet</text:span><text:span text:style-name="T259"><text:s/>obce.</text:span></text:p>
        </text:list-item>
      </text:list>
      <text:p text:style-name="P260"/>
      <text:p text:style-name="P261"/>
      <text:p text:style-name="P262">Čl.<text:s/>8</text:p>
      <text:p text:style-name="P263">Zrušovací<text:s/>ustanovení</text:p>
      <text:p text:style-name="P264"/>
      <text:p text:style-name="P265"><text:span text:style-name="T266">Zrušuje se obecně závazná vyhláška obce</text:span><text:span text:style-name="T267"><text:s/></text:span><text:span text:style-name="T268">Kolšov</text:span><text:span text:style-name="T269"><text:s/></text:span><text:span text:style-name="T270">č.<text:s/></text:span><text:span text:style-name="T271">01/2021</text:span><text:span text:style-name="T272">,<text:s/></text:span><text:span text:style-name="T273">o stanovení obecního systému odpadového hospodářství</text:span><text:span text:style-name="T274">, ze dne<text:s/></text:span><text:span text:style-name="T275">27.10.2021.</text:span></text:p>
      <text:p text:style-name="P276"/>
      <text:p text:style-name="P277">Čl.<text:s/>9</text:p>
      <text:p text:style-name="P278">Účinnost</text:p>
      <text:p text:style-name="P279">Tato vyhláška nabývá účinnosti počátkem patnáctého dne následujícího po dni jejího vyhlášení.</text:p>
      <text:p text:style-name="P280"/>
      <text:p text:style-name="P281"/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span text:style-name="T289">Andrea Šmídová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Eva Poulíková</text:span><text:span text:style-name="T298"><text:s/></text:span></text:p>
      <text:p text:style-name="P299">místostarosta<text:tab/><text:tab/><text:tab/><text:tab/><text:tab/><text:tab/><text:tab/><text:tab/>starosta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font-style-complex="italic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6LVL1" style:family="text">
      <style:text-properties style:use-window-font-color="true"/>
    </style:style>
    <style:style style:name="WW_CharLFO40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Gabriela Pospíšilová</dc:creator>
    <meta:creation-date>2025-06-26T09:22:00Z</meta:creation-date>
    <dc:date>2025-06-26T09:22:00Z</dc:date>
    <meta:print-date>2025-06-02T07:32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86" meta:character-count="6104" meta:row-count="43" meta:non-whitespace-character-count="5230"/>
  </office:meta>
</office:document-meta>
</file>