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levice<text:line-break/>Zastupitelstvo obce Blevice</text:p>
      <text:h text:style-name="Nadpis1" text:outline-level="1">Obecně závazná vyhláška obce Blevice<text:line-break/>o místním poplatku za obecní systém odpadového hospodářství</text:h>
      <text:p text:style-name="UvodniVeta">Zastupitelstvo obce Blevice se na svém zasedání dne 22. listopadu 2023<text:s/>usnesením číslo 24/2023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le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<text:s/>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se narodila od 1.1. do 31.12. daného kalendářního roku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becně závazná vyhláška obce Blevice, o místním poplatku za obecní systém odpadového hospodářství 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gr. Pavla Černá v. r.<text:line-break/><text:s/>starostka</text:p>
          </table:table-cell>
          <table:table-cell table:style-name="TableCell37">
            <text:p text:style-name="PodpisovePole">Ing. Miroslav Kučera, Ph.D.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kotova</meta:initial-creator>
    <dc:creator>Kamil Bobeš</dc:creator>
    <meta:creation-date>2023-11-06T16:54:00Z</meta:creation-date>
    <dc:date>2023-12-06T13:27:00Z</dc:date>
    <meta:print-date>2023-11-22T14:55:00Z</meta:print-date>
    <meta:template xlink:href="Normal" xlink:type="simple"/>
    <meta:editing-cycles>6</meta:editing-cycles>
    <meta:editing-duration>PT960S</meta:editing-duration>
    <meta:document-statistic meta:page-count="1" meta:paragraph-count="8" meta:word-count="629" meta:character-count="4337" meta:row-count="30" meta:non-whitespace-character-count="3716"/>
  </office:meta>
</office:document-meta>
</file>