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" svg:font-family="TimesNewRoman"/>
    <style:font-face style:name="TimesNewRoman,Bold" svg:font-family="'TimesNewRoman,Bold'"/>
    <style:font-face style:name="TimesNewRoman,Italic" svg:font-family="'TimesNewRoman,Italic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49cm" table:align="center" style:writing-mode="lr-tb"/>
    </style:style>
    <style:style style:name="Tabulka1.A" style:family="table-column">
      <style:table-column-properties style:column-width="5.375cm"/>
    </style:style>
    <style:style style:name="Tabulka1.B" style:family="table-column">
      <style:table-column-properties style:column-width="2.75cm"/>
    </style:style>
    <style:style style:name="Tabulka1.C" style:family="table-column">
      <style:table-column-properties style:column-width="2.752cm"/>
    </style:style>
    <style:style style:name="Tabulka1.D" style:family="table-column">
      <style:table-column-properties style:column-width="5.37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mbria" style:font-name-complex="Arial"/>
    </style:style>
    <style:style style:name="P2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text-autospace="none"/>
      <style:text-properties style:font-name="Cambria" fo:font-size="14pt" fo:font-weight="bold" style:font-size-asian="14pt" style:font-weight-asian="bold" style:font-name-complex="TimesNewRoman,Bold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Cambria" fo:font-size="8pt" fo:font-weight="bold" style:font-size-asian="8pt" style:font-weight-asian="bold" style:font-name-complex="TimesNewRoman,Bold" style:font-size-complex="8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Cambria" fo:font-size="8pt" fo:font-weight="bold" style:font-size-asian="8pt" style:font-weight-asian="bold" style:font-name-complex="TimesNewRoman,Bold" style:font-size-complex="8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Cambria" fo:font-size="14pt" fo:font-weight="bold" style:font-size-asian="14pt" style:font-weight-asian="bold" style:font-name-complex="TimesNewRoman,Bold" style:font-size-complex="14pt" style:font-weight-complex="bold"/>
    </style:style>
    <style:style style:name="P6" style:family="paragraph" style:parent-style-name="Standard">
      <style:paragraph-properties fo:margin-top="0cm" fo:margin-bottom="0cm" fo:line-height="50%" style:text-autospace="none"/>
      <style:text-properties style:font-name="Cambria" fo:font-size="12pt" style:font-size-asian="12pt" style:font-name-complex="TimesNewRoman" style:font-size-complex="12pt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Cambria" fo:font-size="12pt" style:font-size-asian="12pt" style:font-name-complex="TimesNewRoman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mbria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Cambria" fo:font-size="12pt" fo:font-weight="bold" style:font-size-asian="12pt" style:font-weight-asian="bold" style:font-name-complex="TimesNew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15" style:family="paragraph" style:parent-style-name="Standard">
      <style:paragraph-properties fo:margin-top="0cm" fo:margin-bottom="0cm" fo:line-height="100%" style:text-autospace="non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</style:style>
    <style:style style:name="P17" style:family="paragraph" style:parent-style-name="Text_20_body">
      <style:paragraph-properties fo:margin-top="0cm" fo:margin-bottom="0cm">
        <style:tab-stops>
          <style:tab-stop style:position="1.905cm"/>
          <style:tab-stop style:position="12.383cm"/>
        </style:tab-stops>
      </style:paragraph-properties>
      <style:text-properties style:font-name="Cambria" style:font-name-complex="Arial"/>
    </style:style>
    <style:style style:name="P18" style:family="paragraph" style:parent-style-name="Text_20_body">
      <style:paragraph-properties fo:margin-top="0cm" fo:margin-bottom="0cm">
        <style:tab-stops>
          <style:tab-stop style:position="1.905cm"/>
          <style:tab-stop style:position="12.383cm"/>
        </style:tab-stops>
      </style:paragraph-properties>
    </style:style>
    <style:style style:name="T1" style:family="text">
      <style:text-properties style:font-name="Cambria" fo:font-size="10pt" style:font-size-asian="10pt" style:font-name-complex="TimesNewRoman,Italic" style:font-size-complex="10pt" style:font-style-complex="italic"/>
    </style:style>
    <style:style style:name="T2" style:family="text">
      <style:text-properties style:font-name="Cambria" fo:font-size="16pt" fo:font-weight="bold" style:font-size-asian="16pt" style:font-weight-asian="bold" style:font-name-complex="TimesNewRoman,Bold" style:font-size-complex="16pt" style:font-weight-complex="bold"/>
    </style:style>
    <style:style style:name="T3" style:family="text">
      <style:text-properties style:font-name="Cambria" fo:font-size="12pt" style:font-size-asian="12pt" style:font-name-complex="TimesNewRoman" style:font-size-complex="12pt"/>
    </style:style>
    <style:style style:name="T4" style:family="text">
      <style:text-properties style:font-name="Cambria" fo:font-size="12pt" style:font-size-asian="12pt" style:font-name-complex="Cambria" style:font-size-complex="12pt"/>
    </style:style>
    <style:style style:name="T5" style:family="text">
      <style:text-properties style:font-name="Cambria" fo:font-size="12pt" fo:font-weight="bold" style:font-size-asian="12pt" style:font-weight-asian="bold" style:font-name-complex="TimesNewRoman" style:font-size-complex="12pt"/>
    </style:style>
    <style:style style:name="T6" style:family="text">
      <style:text-properties style:font-name="Cambria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ec Sudice</text:p>
      <text:p text:style-name="P3"/>
      <text:p text:style-name="P14"><text:span text:style-name="T2">Nařízení č. 1/2014,</text:span></text:p>
      <text:p text:style-name="P4"/>
      <text:p text:style-name="P5">kterým se stanovuje zákaz podomního prodeje</text:p>
      <text:p text:style-name="P3"/>
      <text:p text:style-name="P16"><text:span text:style-name="T3">Zastupitelstvo obce Sudice se na svém zasedání dne 29. září 2014 usneslo vydat na základě § 18 odst. 1) a 3) zákona č. 455/1991 Sb., o živnostenském podnikání (živnostenský zákon), ve znění pozdějších předpisů, a v souladu s § 11 odst. 1) a § 102 odst. 4) zákona č. 128/2000 Sb., o obcích (obecní zřízení), ve znění pozdějších předpisů, toto nařízení:</text:span></text:p>
      <text:p text:style-name="P6"/>
      <text:p text:style-name="P14"><text:span text:style-name="T5">Článek 1</text:span></text:p>
      <text:p text:style-name="P11">Základní pojmy</text:p>
      <text:p text:style-name="P16"><text:span text:style-name="T3">Podomním prodejem se rozumí všechny formy prodeje zboží a poskytování služeb bez předchozí objednávky, případně i pouhá nabídka zboží či služeb, které jsou provozovány fyzickými osobami či zástupci právnických osob obchůzkou jednotlivých bytů, domů nebo veřejného prostranství, jakož i objektů sloužících k rekreaci.</text:span></text:p>
      <text:p text:style-name="P6"/>
      <text:p text:style-name="P11">Článek 2</text:p>
      <text:p text:style-name="P11">Podomní prodej</text:p>
      <text:p text:style-name="P14"><text:span text:style-name="T3">Podomní prodej je na území obce Sudice zakázán.</text:span></text:p>
      <text:p text:style-name="P6"/>
      <text:p text:style-name="P14"><text:span text:style-name="T5">Článek 3</text:span></text:p>
      <text:p text:style-name="P11">Kontrola</text:p>
      <text:p text:style-name="P16"><text:span text:style-name="T3">Kontrolu dodržování tohoto nařízení provádí Obecní úřad Sudice, prostřednictvím pověřených zaměstnanců.</text:span></text:p>
      <text:p text:style-name="P6"/>
      <text:p text:style-name="P11">Článek 4</text:p>
      <text:p text:style-name="P11">Sankce</text:p>
      <text:p text:style-name="P16"><text:span text:style-name="T3">Poruší-li právnická osoba nebo fyzická osoba, která je podnikatelem při výkonu podnikatelské činnosti povinnost stanovenou tímto nařízením, může jí být podle zvláštního právního předpisu uložena pokuta až do výše 200.000,- Kč.</text:span></text:p>
      <text:p text:style-name="P16"><text:span text:style-name="T3">Poruší-li fyzická osoba povinnosti stanovené tímto nařízením, může jí být podle zvláštního právního předpisu uložena pokuta až do výše 30.000,-Kč.</text:span></text:p>
      <text:p text:style-name="P6"/>
      <text:p text:style-name="P14"><text:span text:style-name="T5">Článek 5</text:span></text:p>
      <text:p text:style-name="P11">Druhy prodeje zboží a poskytování služeb, na které se toto nařízení nevztahuje</text:p>
      <text:p text:style-name="P16"><text:span text:style-name="T3">Toto nařízení se nevztahuje na prodej zboží a poskytování služeb mimo provozovnu při slavnostech, sportovních, kulturních nebo podobných akcí, včetně podomního a pochůzkového prodeje provozovaného místními spolky při pořádání těchto akcí a na veřejné sbírky.</text:span></text:p>
      <text:p text:style-name="P6"/>
      <text:p text:style-name="P14"><text:span text:style-name="T5">Článek 6</text:span></text:p>
      <text:p text:style-name="P11">Závěrečná a zrušovací ustanovení</text:p>
      <text:p text:style-name="P14"><text:span text:style-name="T3">Toto nařízení nabývá účinnosti dnem vyhlášení na úřední desce.</text:span></text:p>
      <text:p text:style-name="P1"/>
      <text:p text:style-name="P1"/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3"><text:span text:style-name="Strong_20_Emphasis"><text:span text:style-name="T4">Kolková Zdenka</text:span></text:span></text:p>
            <text:p text:style-name="P9">místostarosta obce</text:p>
          </table:table-cell>
          <table:table-cell table:style-name="Tabulka1.B1" office:value-type="string">
            <text:p text:style-name="P10"/>
          </table:table-cell>
          <table:table-cell table:style-name="Tabulka1.B1" office:value-type="string">
            <text:p text:style-name="P10"/>
          </table:table-cell>
          <table:table-cell table:style-name="Tabulka1.A1" office:value-type="string">
            <text:p text:style-name="P12">Doležal Jaroslav</text:p>
            <text:p text:style-name="P9">starosta obce</text:p>
          </table:table-cell>
        </table:table-row>
      </table:table>
      <text:p text:style-name="P17"/>
      <text:p text:style-name="P18"><text:span text:style-name="T6">Vyvěšeno na úřední desce dne: <text:s/>16. 10. 2014</text:span></text:p>
      <text:p text:style-name="P17">Sejmuto z úřední desky dne:</text:p>
      <text:p text:style-name="P7"><text:soft-page-break/>_____________________________________________________________________________________________________</text:p>
      <text:p text:style-name="P15"><text:span text:style-name="T1">1) § 58 odst. 4) zákona č. 128/2000 Sb., o obcích (obecní zřízení), ve znění pozdějších předpisů</text:span></text:p>
      <text:p text:style-name="Standard"><text:span text:style-name="T1">2) § 46 odst. 3) zákona č. 200/1990 Sb., o přestupcích, ve znění pozdějších předpis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" svg:font-family="TimesNewRoman"/>
    <style:font-face style:name="TimesNewRoman,Bold" svg:font-family="'TimesNewRoman,Bold'"/>
    <style:font-face style:name="TimesNewRoman,Italic" svg:font-family="'TimesNewRoman,Italic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7S</meta:editing-duration>
    <meta:editing-cycles>3</meta:editing-cycles>
    <meta:generator>OpenOffice/4.1.0$Win32 OpenOffice.org_project/410m18$Build-9764</meta:generator>
    <dc:date>2014-10-13T10:11:50.82</dc:date>
    <meta:document-statistic meta:table-count="1" meta:image-count="0" meta:object-count="0" meta:page-count="2" meta:paragraph-count="32" meta:word-count="317" meta:character-count="2194"/>
    <dc:creator>Miloš Novotný</dc:creator>
    <meta:user-defined meta:name="Info 1"/>
    <meta:user-defined meta:name="Info 2"/>
    <meta:user-defined meta:name="Info 3"/>
    <meta:user-defined meta:name="Info 4"/>
  </office:meta>
</office:document-meta>
</file>