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18e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ýrovice<text:line-break/>Zastupitelstvo obce Výrovice</text:p>
      <text:h text:style-name="P4" text:outline-level="1">Obecně závazná vyhláška obce Výrovice<text:line-break/>o místním poplatku za obecní systém odpadového hospodářství</text:h>
      <text:p text:style-name="P3">Zastupitelstvo obce Výrovice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23917809" text:style-name="L1">
        <text:list-item>
          <text:p text:style-name="P6">Obec Výr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0334740014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03330469110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03282097627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03248893109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03194663456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adresu trvalého pobytu na adrese ohlašovny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st prokazatelně neužívá více než 11 měsíců v <text:span text:style-name="T1">daném</text:span> kalendářním roc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0333576051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lček v. r.<text:line-break/> starosta </text:p>
          </table:table-cell>
          <table:table-cell table:style-name="Podpisy.A1" office:value-type="string">
            <text:p text:style-name="PodpisovePole">Ladislav Brunc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4:06:23.413000000</dc:date>
    <meta:generator>LibreOffice/7.2.5.2$Windows_X86_64 LibreOffice_project/499f9727c189e6ef3471021d6132d4c694f357e5</meta:generator>
    <meta:editing-duration>PT5M52S</meta:editing-duration>
    <meta:editing-cycles>1</meta:editing-cycles>
    <meta:document-statistic meta:table-count="1" meta:image-count="0" meta:object-count="0" meta:page-count="3" meta:paragraph-count="54" meta:word-count="895" meta:character-count="5719" meta:non-whitespace-character-count="4903"/>
  </office:meta>
</office:document-meta>
</file>