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tnice<text:line-break/>Zastupitelstvo města Brtnice</text:p>
      <text:h text:style-name="Nadpis1" text:outline-level="1">Obecně závazná vyhláška města Brtnice<text:line-break/>o místním poplatku za obecní systém odpadového hospodářství</text:h>
      <text:p text:style-name="UvodniVeta">Zastupitelstvo města Brtnice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rt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,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96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 31. března příslušného kalendářního roku nebo ve dvou stejných splátkách s termíny splatnosti do 31. března a 31. srpna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/text:p>
        </text:list-item>
        <text:list-item>
          <text:p text:style-name="P21">Poplatek pro poplatníka podle čl. 2 odst. 1 písm. b) je splatný jednorázově, a to nejpozději do 31. května příslušného kalendářního roku.</text:p>
        </text:list-item>
        <text:list-item>
          <text:p text:style-name="P22">Lhůta splatnosti neskončí poplatníkovi dříve než lhůta pro podání ohlášení podle čl. 3 odst. 1 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:</text:p>
          <text:list text:continue-numbering="true">
            <text:list-item>
              <text:p text:style-name="P30">se na území města nezdržuje déle jak 6 měsíců,</text:p>
            </text:list-item>
            <text:list-item>
              <text:p text:style-name="P31">je přihlášena pobytem na sídle ohlašovny Městského úřadu Brtnice, nám. Svobody 379 a se na území města nezdržuje,</text:p>
            </text:list-item>
            <text:list-item>
              <text:p text:style-name="P32">nepřetržitě více jak 12 měsíců v příslušném kalendářním roce se nezdržuje na území České republiky,</text:p>
            </text:list-item>
            <text:list-item>
              <text:p text:style-name="P33">každé třetí a všechny další nezaopatřené děti do 18 let věku žijící s rodiči a ostatními nezletilými dětmi ve společné domácnosti, a to až do konce kalendářního roku, ve kterém nejstarší osvobozené dítě dovrší uvedený věk.</text:p>
            </text:list-item>
          </text:list>
        </text:list-item>
        <text:list-item>
          <text:p text:style-name="P34">Úleva se poskytuje osobě, které poplatková povinnost vznikla z důvodu přihlášení ve městě a která:</text:p>
          <text:list text:continue-numbering="true">
            <text:list-item>
              <text:p text:style-name="P35">pracuje nepřetržitě minimálně šest měsíců v zahraničí v příslušném kalendářním roce, ve výši 50 %,</text:p>
            </text:list-item>
            <text:list-item>
              <text:p text:style-name="P36">je studentem nebo žákem a je ubytován mimo město do věku 26 let, a to do konce kalendářního roku, ve kterém dosáhnou tohoto věku, ve výši 50 %,</text:p>
            </text:list-item>
            <text:list-item>
              <text:p text:style-name="P37">je nevidomá, bezmocná a osoba s těžkým zdravotním postižením, která je držitelem průkazu ZTP/P, podle zvláštního právního předpisu, ve výši 50 %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výšení poplatku</text:h>
      <text:p text:style-name="P39">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<text:span text:style-name="Značkapozn.podčarou"><text:note text:note-class="footnote" text:id="_ftn11"><text:note-citation>12</text:note-citation><text:note-body><text:p text:style-name="Footnote">§ 11c zákona o místních poplatcích</text:p></text:note-body></text:note></text:span>.</text:p>
      <text:p text:style-name="Odstavec"/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3, o místním poplatku za obecní systém odpadového hospodářství, ze dne 15. listopadu 2023.</text:p>
        </text:list-item>
      </text:list>
      <text:p text:style-name="P42"/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Jan Přibyl v. r.<text:line-break/><text:s/>starosta</text:p>
          </table:table-cell>
          <table:table-cell table:style-name="TableCell48">
            <text:p text:style-name="PodpisovePole">PhDr. Mgr. Vlasta Kolmanová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mana Bendová</dc:creator>
    <meta:creation-date>2024-11-04T14:18:00Z</meta:creation-date>
    <dc:date>2024-12-12T08:59:00Z</dc:date>
    <meta:template xlink:href="Normal" xlink:type="simple"/>
    <meta:editing-cycles>62</meta:editing-cycles>
    <meta:editing-duration>PT5640S</meta:editing-duration>
    <meta:document-statistic meta:page-count="4" meta:paragraph-count="11" meta:word-count="865" meta:character-count="5958" meta:row-count="42" meta:non-whitespace-character-count="5104"/>
  </office:meta>
</office:document-meta>
</file>