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728b"/>
    </style:style>
    <style:style style:name="T2" style:family="text">
      <style:text-properties officeooo:rsid="001d526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íny<text:line-break/>Zastupitelstvo obce Černíny</text:p>
      <text:h text:style-name="P4" text:outline-level="1">Obecně závazná vyhláška obce Černíny<text:line-break/>o místním poplatku za obecní systém odpadového hospodářství</text:h>
      <text:p text:style-name="P3">Zastupitelstvo obce Černíny se na svém zasedání dne <text:span text:style-name="T1">12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67730974" text:style-name="L1">
        <text:list-item>
          <text:p text:style-name="P6">Obec Černí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521125905765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521093872613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5211190907699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5211395811954"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52109235940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Osoba s trvalým pobytem na ohlašovně obce,</text:p>
            </text:list-item>
            <text:list-item>
              <text:p text:style-name="P6">Osoba s trvalým pobytem v obci, která v příslušném kalendářním roce nedosáhla věku 6 let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52111601246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ZV o místním poplatku za obecní systém odpadového hospodářství, ze dne 2<text:span text:style-name="T2">5</text:span>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roslav Kyzour v. r.<text:line-break/> starosta </text:p>
          </table:table-cell>
          <table:table-cell table:style-name="Podpisy.A1" office:value-type="string">
            <text:p text:style-name="PodpisovePole">Petra Větr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27:31.285000000</dc:date>
    <meta:generator>LibreOffice/7.0.2.2$Windows_X86_64 LibreOffice_project/8349ace3c3162073abd90d81fd06dcfb6b36b994</meta:generator>
    <meta:print-date>2023-12-14T11:11:19.605000000</meta:print-date>
    <meta:editing-duration>PT11M42S</meta:editing-duration>
    <meta:editing-cycles>2</meta:editing-cycles>
    <meta:document-statistic meta:table-count="1" meta:image-count="0" meta:object-count="0" meta:page-count="3" meta:paragraph-count="55" meta:word-count="862" meta:character-count="5486" meta:non-whitespace-character-count="4705"/>
  </office:meta>
</office:document-meta>
</file>