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4.4305in" text:min-label-width="0.25in" text:list-level-position-and-space-mode="label-alignment">
          <style:list-level-label-alignment text:label-followed-by="listtab" fo:margin-left="4.6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42">
      <text:list-level-style-bullet text:level="1" text:style-name="WW_CharLFO4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_IMP" style:master-page-name="MP0" style:family="paragraph">
      <style:paragraph-properties fo:break-before="page" fo:text-align="center"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Základnítextodsazený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7" style:parent-style-name="Základnítextodsazený" style:family="paragraph">
      <style:paragraph-properties fo:text-align="center" fo:margin-left="0in" fo:text-indent="0in">
        <style:tab-stops/>
      </style:paragraph-properties>
    </style:style>
    <style:style style:name="T8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11" style:parent-style-name="Normálníweb" style:family="paragraph">
      <style:paragraph-properties fo:margin-top="0in" fo:margin-bottom="0in" fo:text-indent="0in"/>
      <style:text-properties style:font-name="Arial" style:font-name-complex="Arial"/>
    </style:style>
    <style:style style:name="P12" style:parent-style-name="Normálníweb" style:family="paragraph">
      <style:paragraph-properties fo:margin-top="0in" fo:margin-bottom="0in" fo:text-indent="0in"/>
      <style:text-properties style:font-name="Arial" style:font-name-complex="Arial"/>
    </style:style>
    <style:style style:name="P13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4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adpis2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" style:parent-style-name="Normální" style:family="paragraph">
      <style:paragraph-properties fo:text-align="center" fo:margin-left="0.25in" fo:text-indent="-0.2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2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0" style:parent-style-name="Normální" style:family="paragraph">
      <style:paragraph-properties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1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4" style:parent-style-name="Normální" style:family="paragraph">
      <style:paragraph-properties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5" style:parent-style-name="Nadpis4" style:family="paragraph">
      <style:paragraph-properties fo:text-align="center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/>Zastupitelstvo<text:s/>města Habartov</text:p>
      <text:p text:style-name="P5">Obecně závazná vyhláška<text:s/>města,<text:s/>kterou se<text:s/>zrušuje</text:p>
      <text:p text:style-name="P6"/>
      <text:p text:style-name="P7"><text:span text:style-name="T8">Obecně závazná vyhláška<text:s/></text:span><text:span text:style-name="T9">č.<text:s/></text:span><text:span text:style-name="T10">3/2012 o omezení provozní doby pohostinských zařízení</text:span></text:p>
      <text:p text:style-name="P11"/>
      <text:p text:style-name="P12"/>
      <text:p text:style-name="P13">Zastupitelstvo<text:s/>města Habartova<text:s/>se na svém zasedání konaném dne<text:s/>26.4.2023<text:s/>usnesením č.<text:s/>53/2023<text:s/>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p>
      <text:h text:style-name="P14" text:outline-level="2"/>
      <text:h text:style-name="P15" text:outline-level="2"/>
      <text:h text:style-name="P16" text:outline-level="2">Čl. 1</text:h>
      <text:p text:style-name="P17"/>
      <text:p text:style-name="P18">Ruší se obecně závaznou vyhlášku č. 3/2012 o omezení provozní doby pohostinských zařízení ze dne 19.12.2012.<text:s/></text:p>
      <text:p text:style-name="P19"/>
      <text:p text:style-name="P20"/>
      <text:h text:style-name="P21" text:outline-level="1">Čl. 2</text:h>
      <text:p text:style-name="P22">Účinnost</text:p>
      <text:p text:style-name="P23">Tato obecně závazná vyhláška nabývá účinnosti 15. dnem po dni vyhlášení.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tab/>...................................<text:tab/>..........................................</text:p>
      <text:p text:style-name="P31"><text:tab/>Ing. Petr Janura <text:s text:c="2"/><text:tab/><text:s/>Ing. Milan Krčín<text:tab/><text:s text:c="15"/></text:p>
      <text:p text:style-name="P32"><text:s text:c="23"/>starosta<text:tab/><text:s text:c="3"/>místostarosta</text:p>
      <text:p text:style-name="P33"/>
      <text:p text:style-name="P34"/>
      <text:h text:style-name="P35" text:outline-level="4"><text:span text:style-name="T36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1" style:display-name="Základní text1" style:family="paragraph" style:parent-style-name="Normální">
      <style:paragraph-properties fo:widows="0" fo:orphans="0" fo:line-height="120%"/>
      <style:text-properties style:font-size-complex="10pt" fo:hyphenate="false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3pt" style:font-size-asian="13pt" style:font-size-complex="13pt" style:language-asian="cs" style:country-asian="CZ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3763" fo:font-size="12pt" style:font-size-asian="12pt" style:font-size-complex="12pt" style:language-asian="cs" style:country-asian="CZ"/>
    </style:style>
    <style:style style:name="Název" style:display-name="Název" style:family="paragraph" style:parent-style-name="Normální">
      <style:paragraph-properties fo:text-align="center"/>
      <style:text-properties style:font-name="Arial Narrow" fo:font-weight="bold" style:font-weight-asian="bold" fo:hyphenate="false"/>
    </style:style>
    <style:style style:name="NázevChar" style:display-name="Název Char" style:family="text" style:parent-style-name="Standardnípísmoodstavce"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Bezmezer" style:display-name="Bez mezer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BezmezerChar" style:display-name="Bez mezer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Nadpis7Char" style:display-name="Nadpis 7 Char" style:family="text" style:parent-style-name="Standardnípísmoodstavce">
      <style:text-properties style:font-name="Calibri" style:font-name-asian="Times New Roman" style:font-name-complex="Times New Roman" fo:font-size="12pt" style:font-size-asian="12pt" style:font-size-complex="12pt" style:language-asian="cs" style:country-asian="CZ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paragraph-properties fo:margin-top="0.1666in" fo:margin-bottom="0.0416in"/>
      <style:text-properties style:font-name="Cambria" style:font-weight-complex="bold" style:letter-kerning="true" fo:font-size="16pt" style:font-size-asian="16pt" style:font-size-complex="16pt"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contact-name-value" style:display-name="contact-name-value" style:family="text" style:parent-style-name="Standardnípísmoodstavce"/>
    <style:style style:name="contact-address" style:display-name="contact-address" style:family="paragraph" style:parent-style-name="Normální">
      <style:paragraph-properties fo:margin-top="0.0694in" fo:margin-bottom="0.0694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use-window-font-color="true"/>
    </style:style>
    <style:style style:name="WW_CharLFO3LVL1" style:family="text">
      <style:text-properties style:font-name="Arial" style:font-name-asian="Times New Roman" style:font-name-complex="Arial" fo:color="#0070C0"/>
    </style:style>
    <style:style style:name="WW_CharLFO7LVL1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WW_CharLFO9LVL1" style:family="text">
      <style:text-properties fo:font-weight="normal" style:font-weight-asian="normal"/>
    </style:style>
    <style:style style:name="WW_CharLFO12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3LVL1" style:family="text">
      <style:text-properties fo:font-weight="normal" style:font-weight-asian="normal"/>
    </style:style>
    <style:style style:name="WW_CharLFO27LVL1" style:family="text">
      <style:text-properties style:font-name="Arial" style:font-name-asian="Times New Roman" style:font-name-complex="Arial" fo:color="#0070C0"/>
    </style:style>
    <style:style style:name="WW_CharLFO31LVL1" style:family="text">
      <style:text-properties style:use-window-font-color="true"/>
    </style:style>
    <style:style style:name="WW_CharLFO33LVL2" style:family="text">
      <style:text-properties fo:font-weight="bold" style:font-weight-asian="bold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Arial" style:font-name-asian="Times New Roman" style:font-name-complex="Ari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normal" style:font-weight-asian="normal" style:font-weight-complex="bold" style:use-window-font-color="true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40LVL1" style:family="text">
      <style:text-properties fo:font-weight="normal" style:font-weight-asian="normal" style:font-weight-complex="bold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4.4305in" text:min-label-width="0.25in" text:list-level-position-and-space-mode="label-alignment">
          <style:list-level-label-alignment text:label-followed-by="listtab" fo:margin-left="4.6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42">
      <text:list-level-style-bullet text:level="1" text:style-name="WW_CharLFO4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  <style:text-properties style:font-name="Arial Narrow"/>
    </style:style>
    <style:style style:name="P3" style:parent-style-name="Zápatí" style:family="paragraph">
      <style:paragraph-properties fo:text-align="end"/>
    </style:style>
    <style:style style:name="T4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/><text:s/></text:p>
      </style:header>
      <style:footer>
        <text:p text:style-name="P3"><text:span text:style-name="T4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ňa Fašánková</meta:initial-creator>
    <dc:creator>Soňa Fašánková</dc:creator>
    <meta:creation-date>2023-06-29T12:07:00Z</meta:creation-date>
    <dc:date>2023-06-29T12:07:00Z</dc:date>
    <meta:print-date>2023-05-15T12:5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46" meta:character-count="1008" meta:row-count="7" meta:non-whitespace-character-count="864"/>
  </office:meta>
</office:document-meta>
</file>