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Hradečná<text:line-break/>Zastupitelstvo obce Nová Hradečná</text:p>
      <text:h text:style-name="Nadpis1" text:outline-level="1">Obecně závazná vyhláška obce Nová Hradečná<text:line-break/>o místním poplatku za obecní systém odpadového hospodářství</text:h>
      <text:p text:style-name="UvodniVeta">Zastupitelstvo obce Nová<text:s/>Hradečná se na svém zasedání dne 5. prosince 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Hradečná touto vyhláškou zavádí místní poplatek za obecní systém odpadového hospodářství (dále<text:s/>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 15 dnů ode dne vzniku své poplatkové povinnosti; údaje<text:s/>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hlášena k trvalému pobytu na ohlašovně a nepřetržitě déle jak 10<text:s/>měsíců v příslušném kalendářním roce se nezdržuje v obci,</text:p>
            </text:list-item>
            <text:list-item>
              <text:p text:style-name="P30">pobývá v zahraničí z důvodu studia nebo výkonu zaměstnání nepřetržitě déle jak 10 měsíců v příslušném kalendářním roce,</text:p>
            </text:list-item>
            <text:list-item>
              <text:p text:style-name="P31">pobývá ve zdravotnickém zařízení nebo azylovém domě nepřetržitě déle jak 10 měsíců v příslušném kalendářním roce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6.<text:s/>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odpisovePole"/>
          </table:table-cell>
        </table:table-row>
        <table:table-row table:style-name="TableRow42">
          <table:table-cell table:style-name="TableCell43">
            <text:p text:style-name="PodpisovePole">Ing. Jarmila Rusnáková, v.r.<text:line-break/>místostarostka</text:p>
          </table:table-cell>
          <table:table-cell table:style-name="TableCell44">
            <text:p text:style-name="PodpisovePole">Ing. Marta Nováková, v.r.<text:line-break/><text:s/>staros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 Langerová</meta:initial-creator>
    <dc:creator>Alice Langerová</dc:creator>
    <meta:creation-date>2023-12-07T09:11:00Z</meta:creation-date>
    <dc:date>2023-12-07T09:11:00Z</dc:date>
    <meta:print-date>2023-10-27T07:5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0" meta:character-count="4549" meta:row-count="32" meta:non-whitespace-character-count="3898"/>
  </office:meta>
</office:document-meta>
</file>