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Textpozn.podčarou" style:family="paragraph">
      <style:paragraph-properties fo:text-align="justify"/>
    </style:style>
    <style:style style:name="P39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 fo:margin-left="0.6437in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5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Košťálov</text:p>
      <text:p text:style-name="P5">Zastupitelstvo obce<text:s/>Košťálov</text:p>
      <text:p text:style-name="P6"/>
      <text:p text:style-name="P7">Obecně závazná vyhláška obce<text:s/>Košťálov</text:p>
      <text:p text:style-name="P8">o nočním klidu</text:p>
      <text:p text:style-name="P9"/>
      <text:p text:style-name="P10">Zastupitelstvo obce<text:s/>Košťálov<text:s/>se na<text:s/>svém zasedání dne<text:s/>17.<text:s/>3. 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1"/>
      <text:p text:style-name="P12">Čl. 1</text:p>
      <text:p text:style-name="P13">Předmět</text:p>
      <text:p text:style-name="P14"/>
      <text:p text:style-name="P15"><text:span text:style-name="T16">Předmětem této vyhlášky je stanovení výjimečných případů, při nichž je doba nočního klidu vymezena</text:span><text:span text:style-name="T17"><text:s/>odlišně od zákona</text:span><text:span text:style-name="T18"><text:s/>o některých přestupcích</text:span><text:span text:style-name="T19">.</text:span>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><text:p text:style-name="P29"><text:span text:style-name="T30"><text:s/>§<text:s/></text:span><text:span text:style-name="T31">5</text:span><text:span text:style-name="T32"><text:s/>odst.<text:s/></text:span><text:span text:style-name="T33">7</text:span><text:span text:style-name="T34"><text:s/>zákona o<text:s/></text:span><text:span text:style-name="T35">některých<text:s/></text:span><text:span text:style-name="T36">přestupcích</text:span><text:span text:style-name="T37">.</text:span></text:p><text:p text:style-name="P38"/></text:note-body></text:note></text:span></text:p>
      <text:p text:style-name="P39"/>
      <text:p text:style-name="P40">Čl. 3</text:p>
      <text:p text:style-name="P41">Stanovení výjimečných případů,<text:s/><text:line-break/>při nichž je doba nočního klidu<text:s/>v obci<text:s/>vymezena<text:s/>odlišně od zákona<text:s/></text:p>
      <text:p text:style-name="P42"/>
      <text:list text:style-name="LFO15" text:continue-numbering="true">
        <text:list-item>
          <text:p text:style-name="P43">Doba nočního klidu<text:s/>nemusí být dodržována:</text:p>
        </text:list-item>
      </text:list>
      <text:list text:style-name="LFO13" text:continue-numbering="true">
        <text:list-item>
          <text:p text:style-name="P44">v noci z 31. prosince na 1.<text:s/>ledna<text:s/>z důvodu<text:s/>konání oslav příchodu nového roku,</text:p>
        </text:list-item>
        <text:list-item>
          <text:p text:style-name="P45">v noci z<text:s/>30. dubna na 1. května<text:s/>z důvodu konání<text:s/>tradiční akce<text:s/>Pálení čarodějnic.</text:p>
        </text:list-item>
      </text:list>
      <text:list text:style-name="LFO15" text:continue-numbering="true">
        <text:list-item>
          <text:p text:style-name="P46">Doba nočního klidu se vymezuje od<text:s/>3:00<text:s/>do<text:s/>6:00<text:s/>hodin, a to v následujících případech:</text:p>
        </text:list-item>
      </text:list>
      <text:list text:style-name="LFO12" text:continue-numbering="true">
        <text:list-item>
          <text:p text:style-name="P47">v noci ze soboty 31.<text:s/>května 2025<text:s/>na<text:s/>neděli 1.<text:s/>června 2025<text:s/>z důvodu konání<text:s/>oslav výročí založení Sboru dobrovolných hasičů Košťálov,</text:p>
        </text:list-item>
        <text:list-item>
          <text:p text:style-name="P48">v noci ze soboty 7.<text:s/>června<text:s/>2025 na neděli 8.<text:s/>června<text:s/>2025 z důvodu konání oslav 700 let první zmínky o<text:s/>Kundraticích.</text:p>
        </text:list-item>
      </text:list>
      <text:p text:style-name="P49"/>
      <text:p text:style-name="P50">Čl.<text:s/>5</text:p>
      <text:p text:style-name="P51"><text:span text:style-name="T52">Účinnost</text:span></text:p>
      <text:p text:style-name="P53"/>
      <text:p text:style-name="P54">Tato vyhláška nabývá účinnosti počátkem patnáctého dne následujícího po dni jejího vyhlášení.</text:p>
      <text:p text:style-name="P55"/>
      <text:p text:style-name="P56"/>
      <text:p text:style-name="P57"><text:tab/><text:tab/></text:p>
      <text:p text:style-name="P58"><text:span text:style-name="T59"><text:tab/></text:span><text:span text:style-name="T60"><text:s text:c="3"/></text:span><text:span text:style-name="T61">Milan Havlík</text:span><text:span text:style-name="T62"><text:tab/></text:span><text:span text:style-name="T63"><text:tab/></text:span><text:span text:style-name="T64">I</text:span><text:span text:style-name="T65">ng. Miroslav Cincibus</text:span></text:p>
      <text:p text:style-name="P66"><text:tab/>starosta<text:s text:c="2"/><text:tab/>místostarosta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5-03-24T12:12:00Z</meta:creation-date>
    <dc:date>2025-03-24T12:12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88" meta:row-count="11" meta:non-whitespace-character-count="1361"/>
  </office:meta>
</office:document-meta>
</file>