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9c98c" officeooo:paragraph-rsid="0019c98c"/>
    </style:style>
    <style:style style:name="P2" style:family="paragraph" style:parent-style-name="Standard" style:list-style-name="L1">
      <style:text-properties officeooo:rsid="0019c98c" officeooo:paragraph-rsid="0019c98c"/>
    </style:style>
    <style:style style:name="P3" style:family="paragraph" style:parent-style-name="Standard" style:list-style-name="L2">
      <style:text-properties officeooo:rsid="0019c98c" officeooo:paragraph-rsid="0019c98c"/>
    </style:style>
    <style:style style:name="P4" style:family="paragraph" style:parent-style-name="Standard" style:list-style-name="L3">
      <style:text-properties officeooo:rsid="0019c98c" officeooo:paragraph-rsid="0019c98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č.1</text:p>
      <text:p text:style-name="P1"/>
      <text:p text:style-name="P1">Jmenný seznam místních komunikací – veřejné prostranství:</text:p>
      <text:p text:style-name="P1"/>
      <text:p text:style-name="P1">Seznam ulic - Třebotov:</text:p>
      <text:list xml:id="list694537679" text:style-name="L1">
        <text:list-item>
          <text:p text:style-name="P2">Homolka</text:p>
        </text:list-item>
        <text:list-item>
          <text:p text:style-name="P2">Hořejší</text:p>
        </text:list-item>
        <text:list-item>
          <text:p text:style-name="P2">Chotečská</text:p>
        </text:list-item>
        <text:list-item>
          <text:p text:style-name="P2">K Březinám</text:p>
        </text:list-item>
        <text:list-item>
          <text:p text:style-name="P2">K Budeňáku</text:p>
        </text:list-item>
        <text:list-item>
          <text:p text:style-name="P2">K Majoráku</text:p>
        </text:list-item>
        <text:list-item>
          <text:p text:style-name="P2">K Mejtku</text:p>
        </text:list-item>
        <text:list-item>
          <text:p text:style-name="P2">K Transfotmátoru</text:p>
        </text:list-item>
        <text:list-item>
          <text:p text:style-name="P2">K Třešňovce</text:p>
        </text:list-item>
        <text:list-item>
          <text:p text:style-name="P2">Ke Kostelu</text:p>
        </text:list-item>
        <text:list-item>
          <text:p text:style-name="P2">Klidná</text:p>
        </text:list-item>
        <text:list-item>
          <text:p text:style-name="P2">Kolmá</text:p>
        </text:list-item>
        <text:list-item>
          <text:p text:style-name="P2">Krátká</text:p>
        </text:list-item>
        <text:list-item>
          <text:p text:style-name="P2">Na Bambasce</text:p>
        </text:list-item>
        <text:list-item>
          <text:p text:style-name="P2">Na Potoce</text:p>
        </text:list-item>
        <text:list-item>
          <text:p text:style-name="P2">Na Šumavě</text:p>
        </text:list-item>
        <text:list-item>
          <text:p text:style-name="P2">Na Vinici</text:p>
        </text:list-item>
        <text:list-item>
          <text:p text:style-name="P2">Na Vršku</text:p>
        </text:list-item>
        <text:list-item>
          <text:p text:style-name="P2">Na Vyhlídce</text:p>
        </text:list-item>
        <text:list-item>
          <text:p text:style-name="P2">Na Výsluní</text:p>
        </text:list-item>
        <text:list-item>
          <text:p text:style-name="P2">Nad Rybníčkem</text:p>
        </text:list-item>
        <text:list-item>
          <text:p text:style-name="P2">Nad Sady</text:p>
        </text:list-item>
        <text:list-item>
          <text:p text:style-name="P2">Nad Úvozem</text:p>
        </text:list-item>
        <text:list-item>
          <text:p text:style-name="P2">Pod Kulivou horou</text:p>
        </text:list-item>
        <text:list-item>
          <text:p text:style-name="P2">Pod Nemocnicí</text:p>
        </text:list-item>
        <text:list-item>
          <text:p text:style-name="P2">Pod Vsí</text:p>
        </text:list-item>
        <text:list-item>
          <text:p text:style-name="P2">Slepá</text:p>
        </text:list-item>
        <text:list-item>
          <text:p text:style-name="P2">Slunečná</text:p>
        </text:list-item>
        <text:list-item>
          <text:p text:style-name="P2">Souběžná</text:p>
        </text:list-item>
        <text:list-item>
          <text:p text:style-name="P2">Sportovní</text:p>
        </text:list-item>
        <text:list-item>
          <text:p text:style-name="P2">Školní</text:p>
        </text:list-item>
        <text:list-item>
          <text:p text:style-name="P2">U Hřiště</text:p>
        </text:list-item>
        <text:list-item>
          <text:p text:style-name="P2">U Kovárny</text:p>
        </text:list-item>
        <text:list-item>
          <text:p text:style-name="P2">U Lesa</text:p>
        </text:list-item>
        <text:list-item>
          <text:p text:style-name="P2">U Lípy</text:p>
        </text:list-item>
        <text:list-item>
          <text:p text:style-name="P2">U Louže</text:p>
        </text:list-item>
        <text:list-item>
          <text:p text:style-name="P2">U Rybníka</text:p>
        </text:list-item>
        <text:list-item>
          <text:p text:style-name="P2">U Tvrze</text:p>
        </text:list-item>
        <text:list-item>
          <text:p text:style-name="P2">V Chatách</text:p>
        </text:list-item>
        <text:list-item>
          <text:p text:style-name="P2">V Lesoparku</text:p>
        </text:list-item>
        <text:list-item>
          <text:p text:style-name="P2">V Pořadí</text:p>
        </text:list-item>
        <text:list-item>
          <text:p text:style-name="P2">V Zahradách</text:p>
        </text:list-item>
        <text:list-item>
          <text:p text:style-name="P2">V Zálesí</text:p>
        </text:list-item>
        <text:list-item>
          <text:p text:style-name="P2">V Zátiší</text:p>
        </text:list-item>
      </text:list>
      <text:p text:style-name="P1"/>
      <text:p text:style-name="P1"/>
      <text:p text:style-name="P1"/>
      <text:p text:style-name="P1"><text:soft-page-break/>Seznam ulic – Solopisky:</text:p>
      <text:list text:style-name="L2">
        <text:list-item>
          <text:p text:style-name="P3">Ke Kapličce</text:p>
        </text:list-item>
        <text:list-item>
          <text:p text:style-name="P3">Ke Strouze</text:p>
        </text:list-item>
        <text:list-item>
          <text:p text:style-name="P3">Lesní</text:p>
        </text:list-item>
        <text:list-item>
          <text:p text:style-name="P3">Malá Strana</text:p>
        </text:list-item>
        <text:list-item>
          <text:p text:style-name="P3">Na Hrázi</text:p>
        </text:list-item>
        <text:list-item>
          <text:p text:style-name="P3">Na Stráži</text:p>
        </text:list-item>
        <text:list-item>
          <text:p text:style-name="P3">Pěšinka</text:p>
        </text:list-item>
        <text:list-item>
          <text:p text:style-name="P3">Polní</text:p>
        </text:list-item>
        <text:list-item>
          <text:p text:style-name="P3">Strmá</text:p>
        </text:list-item>
        <text:list-item>
          <text:p text:style-name="P3">Třebotovská</text:p>
        </text:list-item>
        <text:list-item>
          <text:p text:style-name="P3">Velká Strana</text:p>
        </text:list-item>
        <text:list-item>
          <text:p text:style-name="P3">Vonoklaská</text:p>
        </text:list-item>
        <text:list-item>
          <text:p text:style-name="P3">Za Studánkou</text:p>
        </text:list-item>
      </text:list>
      <text:p text:style-name="P1"/>
      <text:p text:style-name="P1">Veřejné prostranství:</text:p>
      <text:list xml:id="list4057670538" text:style-name="L3">
        <text:list-item>
          <text:p text:style-name="P4">park Brandejska, parc.č. 461/3 v k.ú. Třebotov</text:p>
        </text:list-item>
        <text:list-item>
          <text:p text:style-name="P4">dětské hřiště Solopisky, parc.č. 594/16 v k.ú. Třeboto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17:23:09.236000000</meta:creation-date>
    <dc:date>2023-11-20T18:00:21.126000000</dc:date>
    <meta:editing-duration>PT37M11S</meta:editing-duration>
    <meta:editing-cycles>1</meta:editing-cycles>
    <meta:document-statistic meta:table-count="0" meta:image-count="0" meta:object-count="0" meta:page-count="2" meta:paragraph-count="64" meta:word-count="189" meta:character-count="805" meta:non-whitespace-character-count="737"/>
    <meta:generator>LibreOffice/7.5.4.2$Windows_X86_64 LibreOffice_project/36ccfdc35048b057fd9854c757a8b67ec53977b6</meta:generator>
  </office:meta>
</office:document-meta>
</file>