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řebotov<text:line-break/>Zastupitelstvo 
                     obce Třebotov</text:p>
      <text:h text:style-name="P1" text:outline-level="1">Obecně závazná vyhláška obce Třebotov<text:line-break/>o místním poplatku za užívání veřejného prostranství</text:h>
      <text:p text:style-name="P8">Zastupitelstvo obce Třebotov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řebotov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 a graficky na mapě v příloze č. 2. Tyto přílohy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5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vyhrazení trvalého parkovacího místa 1200 Kč za rok,</text:p>
            </text:list-item>
            <text:list-item>
              <text:p text:style-name="P6">za vyhrazení trvalého parkovacího místa 4200 Kč za rok,</text:p>
            </text:list-item>
            <text:list-item>
              <text:p text:style-name="P6">za vyhrazení trvalého parkovacího místa 60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08, Obecně závazná vyhláška obce Třebotov, okr. Praha západ č. 3/2008 o místních poplatcích, ze dne 17. prosince 2008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těj Krá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Filip Kočí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3T12:37:36.858873</dc:date>
    <meta:generator>PortalVerejneSpravy/4.0</meta:generator>
  </office:meta>
</office:document-meta>
</file>