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1b156f" officeooo:paragraph-rsid="001b156f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fo:font-style="italic" style:font-size-asian="11pt" style:font-style-asian="italic" style:font-name-complex="Arial1" style:font-size-complex="11pt" style:font-style-complex="italic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style:font-size-asian="11pt" style:font-name-complex="Arial1" style:font-size-complex="11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1pt" style:font-size-asian="11pt" style:font-name-complex="Arial1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style:font-size-asian="11pt" style:font-name-complex="Arial1" style:font-size-complex="11pt" style:font-style-complex="italic" style:font-weight-complex="bold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style:font-size-asian="11pt" style:font-name-complex="Arial1" style:font-size-complex="11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10" style:family="paragraph" style:parent-style-name="Standard">
      <style:text-properties style:font-name="Times New Roman"/>
    </style:style>
    <style:style style:name="P11" style:family="paragraph" style:parent-style-name="Normální_5f_IMP">
      <style:paragraph-properties fo:margin-left="0cm" fo:margin-right="0cm" fo:text-align="center" style:justify-single-word="false" fo:text-indent="0cm" style:auto-text-indent="false" style:writing-mode="lr-tb"/>
      <style:text-properties officeooo:rsid="001b156f" officeooo:paragraph-rsid="001f8010"/>
    </style:style>
    <style:style style:name="P12" style:family="paragraph" style:parent-style-name="Normální_5f_IMP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weight="bold" style:font-weight-asian="bold" style:font-name-complex="Arial1" style:font-size-complex="12pt"/>
    </style:style>
    <style:style style:name="P13" style:family="paragraph" style:parent-style-name="Normální_5f_IMP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weight="bold" style:font-weight-asian="bold" style:font-name-complex="Arial1"/>
    </style:style>
    <style:style style:name="P14" style:family="paragraph" style:parent-style-name="Standard">
      <style:text-properties style:font-name="Times New Roman"/>
    </style:style>
    <style:style style:name="T1" style:family="text">
      <style:text-properties style:font-name="Arial" fo:font-weight="bold" style:font-weight-asian="bold" style:font-name-complex="Arial1" style:font-size-complex="12pt"/>
    </style:style>
    <style:style style:name="T2" style:family="text">
      <style:text-properties style:font-name="Times New Roman" fo:font-weight="bold" style:font-weight-asian="bold" style:font-name-complex="Arial1" style:font-size-complex="12pt"/>
    </style:style>
    <style:style style:name="T3" style:family="text">
      <style:text-properties officeooo:rsid="001f80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Město Buštěhrad</text:span></text:p>
      <text:p text:style-name="P11"><text:span text:style-name="T2">Zastupitelstvo města Buštěhradu</text:span></text:p>
      <text:p text:style-name="P12">Obecně závazná vyhláška města Buštěhrad</text:p>
      <text:p text:style-name="P13">o regulaci provozování hazardních her</text:p>
      <text:p text:style-name="P2"/>
      <text:p text:style-name="P5">Zastupitelstvo města Buštěhradu se na svém zasedání <text:span text:style-name="T3">č. 10/2023 </text:span>dne 29. listopadu 2023 <text:span text:style-name="T3">usnesením č. 7 </text:span>usneslo vydat na základě ustanovení § 10 písm. a) a § 84 odst. 2 písm. h) zákona č. 128/2000 Sb., o obcích (obecní zřízení), ve znění pozdějších předpisů, a v souladu s ustanovením § 12 zákona č. 186/2016 Sb., o hazardních hrách, ve znění pozdějších předpisů, tuto obecně závaznou vyhlášku (dále jen „vyhláška“):</text:p>
      <text:p text:style-name="P2"/>
      <text:p text:style-name="P2"/>
      <text:p text:style-name="P8">Článek 1</text:p>
      <text:p text:style-name="P8">Cíl vyhlášky</text:p>
      <text:p text:style-name="P3"/>
      <text:p text:style-name="P4">Cílem této vyhlášky je regulace provozování hazardních her na území města Buštěhradu.</text:p>
      <text:p text:style-name="P2"/>
      <text:p text:style-name="P8">Článek 2</text:p>
      <text:p text:style-name="P8">Zákaz provozování </text:p>
      <text:p text:style-name="P4"/>
      <text:p text:style-name="P4">Provozování binga, technické hry, živé hry a turnaje malého rozsahu je na celém území obce zakázáno.</text:p>
      <text:p text:style-name="P2"/>
      <text:p text:style-name="P8">Článek 3</text:p>
      <text:p text:style-name="P8">Přechodné ustanovení</text:p>
      <text:p text:style-name="P2"/>
      <text:p text:style-name="P6">Bingo, technickou hru, živou hru a turnaje malého rozsahu povolené přede dnem nabytí účinnosti této vyhlášky lze provozovat nejdéle do doby platnosti vydaného povolení. </text:p>
      <text:p text:style-name="P6"/>
      <text:p text:style-name="P6"/>
      <text:p text:style-name="P9">Článek 4</text:p>
      <text:p text:style-name="P9">Účinnost</text:p>
      <text:p text:style-name="P7"/>
      <text:p text:style-name="P4">Tato vyhláška nabývá účinnosti dne 01. ledna 2024</text:p>
      <text:p text:style-name="P10"/>
      <text:p text:style-name="P10"/>
      <text:p text:style-name="P10"/>
      <text:p text:style-name="P10"/>
      <text:p text:style-name="P10"/>
      <text:p text:style-name="P10"/>
      <text:p text:style-name="P1">Ing. Arch. Daniela Javorčeková<text:tab/><text:tab/><text:tab/>Mgr. Jakub Plášek</text:p>
      <text:p text:style-name="P1">starostka<text:tab/><text:tab/><text:tab/><text:tab/><text:tab/>místostarosta</text:p>
      <text:p text:style-name="P1">v.r.<text:tab/><text:tab/><text:tab/><text:tab/><text:tab/>v.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/>
      <style:text-properties style:font-size-complex="10pt" fo:hyphenate="false" loext:hyphenation-no-caps="false"/>
    </style:style>
    <style:style style:name="Text_20_body" style:display-name="Text body" style:family="paragraph" style:parent-style-name="Standard" style:class="text"/>
    <style:style style:name="Default_20_Paragraph_20_Font" style:display-name="Default Paragraph Font" style:family="text"/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01T11:07:58.974000000</dc:date>
    <dc:creator>Dagmar Vavrušková</dc:creator>
    <meta:editing-duration>PT8M1S</meta:editing-duration>
    <meta:editing-cycles>5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20" meta:word-count="170" meta:character-count="1118" meta:non-whitespace-character-count="956"/>
  </office:meta>
</office:document-meta>
</file>