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adní Zhořec<text:line-break/>Zastupitelstvo 
                     obce Zadní Zhořec</text:p>
      <text:h text:style-name="P1" text:outline-level="1">Obecně závazná vyhláška obce Zadní Zhořec<text:line-break/>o místním poplatku z pobytu</text:h>
      <text:p text:style-name="P8">Zastupitelstvo obce Zadní Zhořec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adní Zhořec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18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Antonín Klus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Petra Svobo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21:20:35.184597</dc:date>
    <meta:generator>PortalVerejneSpravy/4.0</meta:generator>
  </office:meta>
</office:document-meta>
</file>