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a obecní systém odpadového hospodářství</text:h>
      <text:p text:style-name="UvodniVeta">Zastupitelstvo obce Světnov se na svém<text:s/>zasedání dne<text:s/>22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<text:s/>rok činí 900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3, Obecně závazná vyhláška obce Světnov o místním poplatku za obecní systém odpadového hospodářství, ze dne 27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<text:s/>Štefan v. r.<text:line-break/><text:s/>starosta</text:p>
          </table:table-cell>
          <table:table-cell table:style-name="TableCell36">
            <text:p text:style-name="PodpisovePole">David Sábl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5-11-10T09:20:00Z</meta:creation-date>
    <dc:date>2025-12-23T08:01:00Z</dc:date>
    <meta:template xlink:href="Normal" xlink:type="simple"/>
    <meta:editing-cycles>3</meta:editing-cycles>
    <meta:editing-duration>PT180S</meta:editing-duration>
    <meta:document-statistic meta:page-count="3" meta:paragraph-count="8" meta:word-count="585" meta:character-count="4029" meta:row-count="28" meta:non-whitespace-character-count="3452"/>
  </office:meta>
</office:document-meta>
</file>