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ejetice<text:line-break/>Zastupitelstvo 
                     obce Čejetice</text:p>
      <text:h text:style-name="P1" text:outline-level="1">Obecně závazná vyhláška obce Čejetice<text:line-break/>o místním poplatku za obecní systém odpadového hospodářství</text:h>
      <text:p text:style-name="P8">Zastupitelstvo obce Čejetice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eje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července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Čejetice o místním poplatku za obecní systém odpadového hospodářství, ze dne 11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vana Zelen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aromír Toma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7T12:49:58.999023</dc:date>
    <meta:generator>PortalVerejneSpravy/4.0</meta:generator>
  </office:meta>
</office:document-meta>
</file>