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9D9607642D02FE768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Normální" style:list-style-name="L2">
      <style:paragraph-properties fo:margin-top="0.212cm" fo:margin-bottom="0.106cm" style:contextual-spacing="false" fo:line-height="110%" fo:text-align="justify" style:justify-single-word="false" fo:hyphenation-ladder-count="no-limit" style:vertical-align="auto"/>
      <style:text-properties style:font-name="Arial" fo:font-size="11pt" style:font-size-asian="11pt" style:font-name-complex="Arial" style:font-size-complex="11pt" fo:hyphenate="true" loext:hyphenation-no-caps="false"/>
    </style:style>
    <style:style style:name="P4" style:family="paragraph" style:parent-style-name="Odstavec" style:list-style-name="L1"/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officeooo:rsid="0001910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 1" text:anchor-type="paragraph" svg:x="-0.032cm" svg:y="-0.011cm" svg:width="1.734cm" style:rel-width="scale" svg:height="1.817cm" style:rel-height="scale" draw:z-index="0"><draw:image xlink:href="Pictures/10000000000000960000009D9607642D02FE7681.png" xlink:type="simple" xlink:show="embed" xlink:actuate="onLoad" draw:mime-type="image/png"/></draw:frame>Obec Starovice<text:line-break/>Zastupitelstvo obce Starovice</text:p>
      <text:h text:style-name="Heading_20_1" text:outline-level="1">Obecně závazná vyhláška obce Starovice<text:line-break/>o místním poplatku za odkládání komunálního odpadu z nemovité věci</text:h>
      <text:p text:style-name="UvodniVeta">Zastupitelstvo obce Starovice se na svém zasedání dne 12. prosince 2024 <text:span text:style-name="T2">č.usnesení 9/5/202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969570167" text:style-name="L1">
        <text:list-item>
          <text:p text:style-name="P4">Obec Starovice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xml:id="list110745212024594" text:style-name="L1">
        <text:list-item text:start-value="1">
          <text:p text:style-name="P4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4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4">fyzická osoba, která má v nemovité věci bydliště,</text:p>
            </text:list-item>
            <text:list-item>
              <text:p text:style-name="P4">nebo vlastník nemovité věci, ve které nemá bydliště žádná fyzická osoba.</text:p>
            </text:list-item>
          </text:list>
        </text:list-item>
        <text:list-item>
          <text:p text:style-name="P4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4">společenství vlastníků jednotek, pokud pro dům vzniklo,</text:p>
            </text:list-item>
            <text:list-item>
              <text:p text:style-name="P4">nebo vlastník nemovité věci v ostatních případech.</text:p>
            </text:list-item>
          </text:list>
        </text:list-item>
        <text:list-item>
          <text:p text:style-name="P4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4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10745942180381" text:style-name="L1">
        <text:list-item text:start-value="1">
          <text:p text:style-name="P4">Plátce poplatku je povinen podat správci poplatku ohlášení nejpozději do 15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4">Dojde-li ke změně údajů uvedených v ohlášení, je plátce povinen tuto změnu oznámit do 15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4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4<text:line-break/>Základ poplatku</text:h>
      <text:list xml:id="list110747064774745" text:style-name="L1">
        <text:list-item text:start-value="1">
          <text:p text:style-name="P4">Základem dílčího poplatku je objem odpadu odloženého z nemovité věci za kalendářní měsíc v litrech připadajícího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4">Objemem odpadu odloženého z nemovité věci za kalendářní měsíc připadající na poplatníka je</text:p>
          <text:list>
            <text:list-item>
              <text:p text:style-name="P4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4">nebo objem odpadu odloženého z této nemovité věci za kalendářní měsíc v 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4">Minimální základ dílčího poplatku činí 40 litrů.</text:p>
        </text:list-item>
      </text:list>
      <text:h text:style-name="Heading_20_2" text:outline-level="2">Čl. 5<text:line-break/>Sazba poplatku</text:h>
      <text:p text:style-name="Odstavec">Sazba poplatku činí 1 Kč za l.</text:p>
      <text:p text:style-name="P1">Tj.</text:p>
      <text:p text:style-name="P1">Nádoba o objemu <text:tab/>60 litrů <text:tab/>= <text:s/><text:tab/>60,- Kč za výsyp</text:p>
      <text:p text:style-name="P1">Nádoba o objemu<text:tab/>80 litrů<text:tab/><text:tab/>=<text:tab/>80,- Kč za výsyp</text:p>
      <text:p text:style-name="P1">Nádoba o objemu <text:tab/>110 litrů<text:tab/>= <text:tab/>110,- Kč za výsyp</text:p>
      <text:p text:style-name="P1">Nádoba o objemu<text:tab/>120 litrů <text:tab/>= <text:tab/>120,- Kč za výsyp</text:p>
      <text:p text:style-name="P1">Nádoba o objemu<text:tab/>240 litrů <text:tab/>= <text:tab/>240,- Kč za výsyp</text:p>
      <text:p text:style-name="P1">Nádoba o objemu<text:tab/>1100 litrů<text:tab/>=<text:tab/>1100,- Kč za výsyp<text:tab/></text:p>
      <text:p text:style-name="Odstavec"/>
      <text:h text:style-name="Heading_20_2" text:outline-level="2"><text:soft-page-break/>Čl. 6<text:line-break/>Výpočet poplatku</text:h>
      <text:list xml:id="list110746777815968" text:style-name="L1">
        <text:list-item text:start-value="1">
          <text:p text:style-name="P4">Poplatek se vypočte jako součet dílčích poplatků za jednotlivé kalendářní měsíce, na jejichž konci</text:p>
          <text:list>
            <text:list-item>
              <text:p text:style-name="P4">měl poplatník v nemovité věci bydliště,</text:p>
            </text:list-item>
            <text:list-item>
              <text:p text:style-name="P4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4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Čl. 7<text:line-break/>Splatnost poplatku</text:h>
      <text:list xml:id="list2618457841" text:style-name="L2">
        <text:list-item>
          <text:p text:style-name="P3">Správce poplatku vyměří poplatek rozhodnutím; poplatek je splatný ve lhůtě 30 dnů ode dne oznámení tohoto rozhodnutí. <text:s/></text:p>
        </text:list-item>
      </text:list>
      <text:h text:style-name="Heading_20_2" text:outline-level="2">Čl. 8<text:line-break/>Přechodné a zrušovací ustanovení</text:h>
      <text:list xml:id="list110745576760962" text:style-name="L1">
        <text:list-item text:start-value="1">
          <text:p text:style-name="P4">Poplatkové povinnosti vzniklé před nabytím účinnosti této vyhlášky se posuzují podle dosavadních právních předpisů.</text:p>
        </text:list-item>
        <text:list-item>
          <text:p text:style-name="P4">Zrušuje se obecně závazná vyhláška OZV o místním poplatku za odkládání komunálního odpadu z nemovité věci, ze dne 7. prosince 2023.</text:p>
        </text:list-item>
      </text:list>
      <text:h text:style-name="Heading_20_2" text:outline-level="2">Čl. 9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Antonín Kadlec v. r.<text:line-break/> starosta</text:p>
          </table:table-cell>
          <table:table-cell table:style-name="Tabulka1.A1" office:value-type="string">
            <text:p text:style-name="PodpisovePole">Roman Pokorný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6LVL1" style:display-name="WW_CharLFO6LVL1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Starosta</meta:initial-creator>
    <meta:creation-date>2024-12-06T11:55:00Z</meta:creation-date>
    <dc:date>2024-12-13T11:08:42.605000000</dc:date>
    <meta:editing-cycles>4</meta:editing-cycles>
    <meta:editing-duration>PT11M57S</meta:editing-duration>
    <meta:document-statistic meta:table-count="1" meta:image-count="1" meta:object-count="0" meta:page-count="3" meta:paragraph-count="64" meta:word-count="757" meta:character-count="4666" meta:non-whitespace-character-count="3984"/>
    <meta:template xlink:type="simple" xlink:actuate="onRequest" xlink:title="" xlink:href="../../AppData/Local/Microsoft/Windows/INetCache/Content.Outlook/R03A11GP/2025%20ozv-mistni-poplatek-za-odkladani-komunalniho-odpadu.odt/Normal"/>
  </office:meta>
</office:document-meta>
</file>