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0pt"/>
    </style:style>
    <style:style style:name="P4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style:text-autospace="none"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3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/>
    </style:style>
    <style:style style:name="T37" style:parent-style-name="Standardnípísmoodstavce" style:family="text">
      <style:text-properties fo:font-style="italic" style:font-style-asian="italic"/>
    </style:style>
    <style:style style:name="T38" style:parent-style-name="Standardnípísmoodstavce" style:family="text">
      <style:text-properties fo:font-style="italic" style:font-style-asian="italic"/>
    </style:style>
    <style:style style:name="T39" style:parent-style-name="Standardnípísmoodstavce" style:family="text">
      <style:text-properties fo:font-style="italic" style:font-style-asian="italic"/>
    </style:style>
    <style:style style:name="P40" style:parent-style-name="Normální" style:family="paragraph">
      <style:paragraph-properties style:text-autospace="none"/>
      <style:text-properties fo:background-color="#00FF00"/>
    </style:style>
    <style:style style:name="P41" style:parent-style-name="Normální" style:family="paragraph">
      <style:paragraph-properties style:text-autospace="none"/>
      <style:text-properties fo:background-color="#00FF00"/>
    </style:style>
    <style:style style:name="P42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4" style:parent-style-name="Normální" style:family="paragraph">
      <style:paragraph-properties style:text-autospace="none" fo:text-indent="0.4916in"/>
    </style:style>
    <style:style style:name="P45" style:parent-style-name="Normální" style:list-style-name="LFO1" style:family="paragraph">
      <style:paragraph-properties style:text-autospace="none" fo:text-align="justify"/>
    </style:style>
    <style:style style:name="P46" style:parent-style-name="Normální" style:list-style-name="LFO21" style:family="paragraph">
      <style:paragraph-properties style:text-autospace="none" fo:text-align="justify" fo:margin-left="0.4923in">
        <style:tab-stops/>
      </style:paragraph-properties>
    </style:style>
    <style:style style:name="P47" style:parent-style-name="Normální" style:list-style-name="LFO21" style:family="paragraph">
      <style:paragraph-properties style:text-autospace="none" fo:text-align="justify" fo:margin-left="0.4923in">
        <style:tab-stops/>
      </style:paragraph-properties>
    </style:style>
    <style:style style:name="P48" style:parent-style-name="Normální" style:list-style-name="LFO1" style:family="paragraph">
      <style:paragraph-properties style:text-autospace="none" fo:text-align="justify"/>
    </style:style>
    <style:style style:name="P49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50" style:parent-style-name="Standardnípísmoodstavce" style:family="text">
      <style:text-properties style:text-position="super 65%"/>
    </style:style>
    <style:style style:name="T51" style:parent-style-name="Standardnípísmoodstavce" style:family="text">
      <style:text-properties style:text-position="super 66.6%"/>
    </style:style>
    <style:style style:name="P52" style:parent-style-name="Normální" style:list-style-name="LFO1" style:family="paragraph">
      <style:paragraph-properties style:text-autospace="none" fo:text-align="justify"/>
    </style:style>
    <style:style style:name="P53" style:parent-style-name="Textpozn.podčarou" style:family="paragraph">
      <style:paragraph-properties fo:margin-left="0.118in" fo:text-indent="-0.118in">
        <style:tab-stops/>
      </style:paragraph-properties>
    </style:style>
    <style:style style:name="T54" style:parent-style-name="Standardnípísmoodstavce" style:family="text">
      <style:text-properties style:text-position="super 65%"/>
    </style:style>
    <style:style style:name="T55" style:parent-style-name="Standardnípísmoodstavce" style:family="text">
      <style:text-properties style:text-position="super 66.6%"/>
    </style:style>
    <style:style style:name="P56" style:parent-style-name="Normální" style:list-style-name="LFO1" style:family="paragraph">
      <style:paragraph-properties style:text-autospace="none" fo:text-align="justify"/>
    </style:style>
    <style:style style:name="P57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58" style:parent-style-name="Standardnípísmoodstavce" style:family="text">
      <style:text-properties style:text-position="super 65%"/>
    </style:style>
    <style:style style:name="T59" style:parent-style-name="Standardnípísmoodstavce" style:family="text">
      <style:text-properties fo:font-style="italic" style:font-style-asian="italic"/>
    </style:style>
    <style:style style:name="T60" style:parent-style-name="Standardnípísmoodstavce" style:family="text">
      <style:text-properties fo:font-style="italic" style:font-style-asian="italic"/>
    </style:style>
    <style:style style:name="T61" style:parent-style-name="Standardnípísmoodstavce" style:family="text">
      <style:text-properties fo:font-style="italic" style:font-style-asian="italic"/>
    </style:style>
    <style:style style:name="T62" style:parent-style-name="Standardnípísmoodstavce" style:family="text">
      <style:text-properties fo:font-style="italic" style:font-style-asian="italic"/>
    </style:style>
    <style:style style:name="T63" style:parent-style-name="Standardnípísmoodstavce" style:family="text">
      <style:text-properties style:text-position="super 66.6%"/>
    </style:style>
    <style:style style:name="P64" style:parent-style-name="Normální" style:family="paragraph">
      <style:paragraph-properties style:text-autospace="none" fo:text-align="justify"/>
    </style:style>
    <style:style style:name="P65" style:parent-style-name="Normální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6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7" style:parent-style-name="Normální" style:family="paragraph">
      <style:paragraph-properties style:text-autospace="none" fo:text-align="justify"/>
    </style:style>
    <style:style style:name="T68" style:parent-style-name="Standardnípísmoodstavce" style:family="text">
      <style:text-properties style:font-size-complex="12pt"/>
    </style:style>
    <style:style style:name="T69" style:parent-style-name="Standardnípísmoodstavce" style:family="text">
      <style:text-properties style:font-size-complex="12pt"/>
    </style:style>
    <style:style style:name="T70" style:parent-style-name="Standardnípísmoodstavce" style:family="text">
      <style:text-properties style:font-size-complex="12pt"/>
    </style:style>
    <style:style style:name="T71" style:parent-style-name="Značkapozn.podčarou" style:family="text">
      <style:text-properties style:font-size-complex="12pt"/>
    </style:style>
    <style:style style:name="P72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73" style:parent-style-name="Standardnípísmoodstavce" style:family="text">
      <style:text-properties style:text-position="super 65%"/>
    </style:style>
    <style:style style:name="T74" style:parent-style-name="Standardnípísmoodstavce" style:family="text">
      <style:text-properties style:text-position="super 66.6%"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Značkapozn.podčarou" style:family="text">
      <style:text-properties style:font-size-complex="12pt"/>
    </style:style>
    <style:style style:name="P77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78" style:parent-style-name="Standardnípísmoodstavce" style:family="text">
      <style:text-properties style:text-position="super 65%"/>
    </style:style>
    <style:style style:name="T79" style:parent-style-name="Standardnípísmoodstavce" style:family="text">
      <style:text-properties style:text-position="super 66.6%" style:font-size-complex="12pt"/>
    </style:style>
    <style:style style:name="T80" style:parent-style-name="Standardnípísmoodstavce" style:family="text">
      <style:text-properties style:font-size-complex="12pt"/>
    </style:style>
    <style:style style:name="T81" style:parent-style-name="Standardnípísmoodstavce" style:family="text">
      <style:text-properties style:font-size-complex="12pt"/>
    </style:style>
    <style:style style:name="T82" style:parent-style-name="Standardnípísmoodstavce" style:family="text">
      <style:text-properties style:font-size-complex="12pt"/>
    </style:style>
    <style:style style:name="T83" style:parent-style-name="Standardnípísmoodstavce" style:family="text">
      <style:text-properties style:font-size-complex="12pt"/>
    </style:style>
    <style:style style:name="T84" style:parent-style-name="Standardnípísmoodstavce" style:family="text">
      <style:text-properties style:font-size-complex="12pt"/>
    </style:style>
    <style:style style:name="T85" style:parent-style-name="Standardnípísmoodstavce" style:family="text">
      <style:text-properties style:font-size-complex="12pt"/>
    </style:style>
    <style:style style:name="T86" style:parent-style-name="Standardnípísmoodstavce" style:family="text">
      <style:text-properties style:font-size-complex="12pt"/>
    </style:style>
    <style:style style:name="T87" style:parent-style-name="Standardnípísmoodstavce" style:family="text">
      <style:text-properties style:font-size-complex="12pt"/>
    </style:style>
    <style:style style:name="P88" style:parent-style-name="Normální" style:list-style-name="LFO10" style:family="paragraph">
      <style:paragraph-properties style:text-autospace="none" fo:text-align="justify" fo:margin-left="0.4958in" fo:text-indent="-0.2479in">
        <style:tab-stops/>
      </style:paragraph-properties>
      <style:text-properties fo:hyphenate="false"/>
    </style:style>
    <style:style style:name="P89" style:parent-style-name="Normální" style:list-style-name="LFO10" style:family="paragraph">
      <style:paragraph-properties style:text-autospace="none" fo:text-align="justify" fo:margin-left="0.502in">
        <style:tab-stops>
          <style:tab-stop style:type="left" style:position="0in"/>
        </style:tab-stops>
      </style:paragraph-properties>
      <style:text-properties fo:hyphenate="false"/>
    </style:style>
    <style:style style:name="P90" style:parent-style-name="Normální" style:family="paragraph">
      <style:paragraph-properties style:text-autospace="none" fo:text-align="justify"/>
    </style:style>
    <style:style style:name="P91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2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3" style:parent-style-name="Normální" style:family="paragraph">
      <style:paragraph-properties style:text-autospace="none" fo:text-align="justify"/>
    </style:style>
    <style:style style:name="P94" style:parent-style-name="Normální" style:family="paragraph">
      <style:paragraph-properties style:text-autospace="none" fo:text-align="justify"/>
    </style:style>
    <style:style style:name="P95" style:parent-style-name="Normální" style:family="paragraph">
      <style:paragraph-properties style:text-autospace="none" fo:text-align="justify" fo:margin-left="0.252in">
        <style:tab-stops/>
      </style:paragraph-properties>
    </style:style>
    <style:style style:name="P9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7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8" style:parent-style-name="Normální" style:family="paragraph">
      <style:paragraph-properties style:text-autospace="none" fo:text-align="justify"/>
    </style:style>
    <style:style style:name="P99" style:parent-style-name="Normální" style:family="paragraph">
      <style:paragraph-properties style:text-autospace="none" fo:text-align="justify"/>
    </style:style>
    <style:style style:name="P100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101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102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103" style:parent-style-name="Textpozn.podčarou" style:family="paragraph">
      <style:paragraph-properties fo:margin-left="0.1375in" fo:text-indent="-0.1375in">
        <style:tab-stops/>
      </style:paragraph-properties>
    </style:style>
    <style:style style:name="T104" style:parent-style-name="Standardnípísmoodstavce" style:family="text">
      <style:text-properties style:text-position="super 65%"/>
    </style:style>
    <style:style style:name="T105" style:parent-style-name="Standardnípísmoodstavce" style:family="text">
      <style:text-properties style:text-position="super 66.6%"/>
    </style:style>
    <style:style style:name="P106" style:parent-style-name="Normální" style:list-style-name="LFO1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P107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8" style:parent-style-name="Normální" style:family="paragraph">
      <style:paragraph-properties style:text-autospace="none" fo:text-align="center"/>
      <style:text-properties fo:font-weight="bold" style:font-weight-asian="bold"/>
    </style:style>
    <style:style style:name="P10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0" style:parent-style-name="Normální" style:list-style-name="LFO25" style:family="paragraph">
      <style:paragraph-properties style:text-autospace="none" fo:text-align="justify"/>
    </style:style>
    <style:style style:name="P111" style:parent-style-name="Normální" style:list-style-name="LFO20" style:family="paragraph">
      <style:paragraph-properties style:text-autospace="none" fo:text-align="justify"/>
    </style:style>
    <style:style style:name="T112" style:parent-style-name="Standardnípísmoodstavce" style:family="text">
      <style:text-properties style:text-position="super 65%"/>
    </style:style>
    <style:style style:name="T113" style:parent-style-name="Standardnípísmoodstavce" style:family="text">
      <style:text-properties style:text-position="super 66.6%"/>
    </style:style>
    <style:style style:name="P114" style:parent-style-name="Normální" style:list-style-name="LFO20" style:family="paragraph">
      <style:paragraph-properties style:text-autospace="none" fo:text-align="justify"/>
    </style:style>
    <style:style style:name="T115" style:parent-style-name="Standardnípísmoodstavce" style:family="text">
      <style:text-properties fo:color="#000000"/>
    </style:style>
    <style:style style:name="P116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17" style:parent-style-name="Standardnípísmoodstavce" style:family="text">
      <style:text-properties style:text-position="super 65%"/>
    </style:style>
    <style:style style:name="T118" style:parent-style-name="Standardnípísmoodstavce" style:family="text">
      <style:text-properties style:text-position="super 66.6%"/>
    </style:style>
    <style:style style:name="P119" style:parent-style-name="Normální" style:list-style-name="LFO20" style:family="paragraph">
      <style:paragraph-properties style:text-autospace="none" fo:text-align="justify"/>
    </style:style>
    <style:style style:name="T120" style:parent-style-name="Standardnípísmoodstavce" style:family="text">
      <style:text-properties fo:color="#000000"/>
    </style:style>
    <style:style style:name="T121" style:parent-style-name="Standardnípísmoodstavce" style:family="text">
      <style:text-properties fo:color="#000000"/>
    </style:style>
    <style:style style:name="T122" style:parent-style-name="Standardnípísmoodstavce" style:family="text">
      <style:text-properties fo:color="#000000"/>
    </style:style>
    <style:style style:name="P123" style:parent-style-name="Textpozn.podčarou" style:family="paragraph">
      <style:paragraph-properties fo:margin-left="0.1375in" fo:text-indent="-0.1375in">
        <style:tab-stops/>
      </style:paragraph-properties>
    </style:style>
    <style:style style:name="T124" style:parent-style-name="Standardnípísmoodstavce" style:family="text">
      <style:text-properties style:text-position="super 65%"/>
    </style:style>
    <style:style style:name="T125" style:parent-style-name="Standardnípísmoodstavce" style:family="text">
      <style:text-properties style:text-position="super 66.6%"/>
    </style:style>
    <style:style style:name="P126" style:parent-style-name="Normální" style:list-style-name="LFO25" style:family="paragraph">
      <style:paragraph-properties fo:break-before="page" style:text-autospace="none" fo:text-align="justify"/>
    </style:style>
    <style:style style:name="P127" style:parent-style-name="Normální" style:list-style-name="LFO26" style:family="paragraph">
      <style:paragraph-properties style:text-autospace="none" fo:text-align="justify"/>
    </style:style>
    <style:style style:name="P128" style:parent-style-name="Normální" style:list-style-name="LFO26" style:family="paragraph">
      <style:paragraph-properties style:text-autospace="none" fo:text-align="justify"/>
    </style:style>
    <style:style style:name="P129" style:parent-style-name="Normální" style:list-style-name="LFO26" style:family="paragraph">
      <style:paragraph-properties style:text-autospace="none" fo:text-align="justify"/>
    </style:style>
    <style:style style:name="P130" style:parent-style-name="Normální" style:list-style-name="LFO26" style:family="paragraph">
      <style:paragraph-properties style:text-autospace="none" fo:text-align="justify"/>
    </style:style>
    <style:style style:name="P131" style:parent-style-name="Normální" style:list-style-name="LFO26" style:family="paragraph">
      <style:paragraph-properties style:text-autospace="none" fo:text-align="justify"/>
    </style:style>
    <style:style style:name="P132" style:parent-style-name="Normální" style:list-style-name="LFO26" style:family="paragraph">
      <style:paragraph-properties style:text-autospace="none" fo:text-align="justify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P135" style:parent-style-name="Normální" style:list-style-name="LFO26" style:family="paragraph">
      <style:paragraph-properties style:text-autospace="none" fo:text-align="justify"/>
    </style:style>
    <style:style style:name="P136" style:parent-style-name="Normální" style:list-style-name="LFO26" style:family="paragraph">
      <style:paragraph-properties style:text-autospace="none" fo:text-align="justify"/>
    </style:style>
    <style:style style:name="P137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38" style:parent-style-name="Normální" style:list-style-name="LFO25" style:family="paragraph">
      <style:paragraph-properties style:text-autospace="none" fo:text-align="justify"/>
    </style:style>
    <style:style style:name="P13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style:font-size-complex="12pt"/>
    </style:style>
    <style:style style:name="P140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4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14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14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style:font-size-complex="12pt" fo:language="cs" fo:country="CZ"/>
    </style:style>
    <style:style style:name="P145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146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4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49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5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6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6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6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6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64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9pt" style:font-size-asian="9pt" style:font-size-complex="12pt" fo:language="cs" fo:country="CZ"/>
    </style:style>
    <style:style style:name="P16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7" style:parent-style-name="Normální" style:family="paragraph">
      <style:paragraph-properties style:text-autospace="none"/>
      <style:text-properties fo:font-size="10pt" style:font-size-asian="10pt"/>
    </style:style>
    <style:style style:name="P168" style:parent-style-name="Normální" style:family="paragraph">
      <style:paragraph-properties style:text-autospace="none" fo:text-align="justify"/>
    </style:style>
    <style:style style:name="P169" style:parent-style-name="Normální" style:family="paragraph">
      <style:paragraph-properties style:text-autospace="none" fo:text-align="justify"/>
    </style:style>
    <style:style style:name="P170" style:parent-style-name="Normální" style:family="paragraph">
      <style:paragraph-properties style:text-autospace="none" fo:text-align="justify"/>
    </style:style>
    <style:style style:name="TableColumn172" style:family="table-column">
      <style:table-column-properties style:column-width="3.1493in"/>
    </style:style>
    <style:style style:name="TableColumn173" style:family="table-column">
      <style:table-column-properties style:column-width="3.1493in"/>
    </style:style>
    <style:style style:name="Table171" style:family="table">
      <style:table-properties style:width="6.2986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82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85" style:parent-style-name="standard" style:family="paragraph">
      <style:paragraph-properties text:number-lines="false" fo:text-align="center" fo:margin-top="0in" fo:text-indent="0in"/>
      <style:text-properties style:use-window-font-color="true" fo:font-size="12pt" style:font-size-asian="12pt" style:font-size-complex="12pt"/>
    </style:style>
    <style:style style:name="P186" style:parent-style-name="Základnítext3" style:family="paragraph">
      <style:paragraph-properties fo:break-before="page"/>
    </style:style>
    <style:style style:name="T187" style:parent-style-name="Standardnípísmoodstavce" style:family="text">
      <style:text-properties fo:font-weight="bold" style:font-weight-asian="bold" style:font-size-complex="12pt" fo:language="cs" fo:country="CZ"/>
    </style:style>
    <style:style style:name="T188" style:parent-style-name="Standardnípísmoodstavce" style:family="text">
      <style:text-properties fo:font-weight="bold" style:font-weight-asian="bold" style:font-size-complex="12pt"/>
    </style:style>
    <style:style style:name="P189" style:parent-style-name="Základnítext3" style:family="paragraph">
      <style:text-properties fo:font-weight="bold" style:font-weight-asian="bold" style:font-size-complex="12pt"/>
    </style:style>
    <style:style style:name="P190" style:parent-style-name="Základnítext3" style:family="paragraph">
      <style:text-properties style:font-size-complex="12pt" style:text-underline-type="single" style:text-underline-style="solid" style:text-underline-width="auto" style:text-underline-mode="continuous" fo:language="cs" fo:country="CZ"/>
    </style:style>
    <style:style style:name="P191" style:parent-style-name="Základnítext3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fo:language="cs" fo:country="CZ"/>
    </style:style>
    <style:style style:name="T192" style:parent-style-name="Standardnípísmoodstavce" style:family="text">
      <style:text-properties fo:font-weight="bold" style:font-weight-asian="bold" fo:color="#0000FF" style:font-size-complex="12pt" fo:language="cs" fo:country="CZ"/>
    </style:style>
    <style:style style:name="P193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4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5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6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7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8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199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200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201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202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203" style:parent-style-name="Základnítext3" style:family="paragraph">
      <style:text-properties fo:font-weight="bold" style:font-weight-asian="bold" fo:color="#0000FF" style:font-size-complex="12pt" fo:language="cs" fo:country="CZ"/>
    </style:style>
    <style:style style:name="P204" style:parent-style-name="Základnítext3" style:family="paragraph">
      <style:text-properties fo:font-weight="bold" style:font-weight-asian="bold" fo:color="#0000FF" style:font-size-complex="12pt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 Ě S T O <text:s text:c="2"/>V A R N S D O R F</text:p>
      <text:p text:style-name="P2"/>
      <text:p text:style-name="P3">ZASTUPITELSTVO MĚSTA VARNSDORF</text:p>
      <text:p text:style-name="P4"/>
      <text:p text:style-name="P5">Obecně závazná vyhláška,</text:p>
      <text:p text:style-name="P6"/>
      <text:p text:style-name="P7"><text:span text:style-name="T8">o<text:s/></text:span><text:span text:style-name="T9">regulaci hlučných<text:s/></text:span><text:span text:style-name="T10">činností a<text:s/></text:span><text:span text:style-name="T11">o stanovení výjimečných případů, kdy doba nočního klidu je vymezena dobou kratší</text:span></text:p>
      <text:p text:style-name="P12"/>
      <text:p text:style-name="P13"/>
      <text:p text:style-name="P14"><text:span text:style-name="T15">Zastupitelstvo<text:s/></text:span><text:span text:style-name="T16">města Varnsdorf</text:span><text:span text:style-name="T17"><text:s/>se na svém zasedání<text:s/></text:span><text:span text:style-name="T18">dne</text:span><text:span text:style-name="T19"><text:s/></text:span><text:span text:style-name="T20">21.</text:span><text:span text:style-name="T21"><text:s/>března<text:s/></text:span><text:span text:style-name="T22">202</text:span><text:span text:style-name="T23">4</text:span><text:span text:style-name="T24"><text:s/></text:span><text:span text:style-name="T25">usneslo<text:s/></text:span><text:span text:style-name="T26">usnesením č.</text:span><text:span text:style-name="T27"><text:s/></text:span><text:span text:style-name="T28">35</text:span><text:span text:style-name="T29">/2024</text:span><text:span text:style-name="T30"><text:s/></text:span><text:span text:style-name="T31">vydat na základě § 10 písm. a) a d) a § 84 odst. 2 písm. h) zákona č. 128/2000 Sb., o</text:span><text:span text:style-name="T32"> </text:span><text:span text:style-name="T33">obcích (obecní zřízení), ve znění pozdějších předpisů, a na základě<text:s/></text:span><text:span text:style-name="T34">§ 5 odst.<text:s/></text:span><text:span text:style-name="T35">7</text:span><text:span text:style-name="T36"><text:s/>zákona č. 251/2016 Sb., o některých přestupcích</text:span><text:span text:style-name="T37">,<text:s/></text:span><text:span text:style-name="T38">ve znění pozdějších předpisů,<text:s/></text:span><text:span text:style-name="T39">tuto obecně závaznou vyhlášku (dále jen „vyhláška“):</text:span></text:p>
      <text:p text:style-name="P40"/>
      <text:p text:style-name="P41"/>
      <text:p text:style-name="P42">Článek<text:s/>1</text:p>
      <text:p text:style-name="P43">Úvodní ustanovení</text:p>
      <text:p text:style-name="P44"/>
      <text:list text:style-name="LFO1" text:continue-numbering="true">
        <text:list-item>
          <text:p text:style-name="P45">Činností, která by mohla narušit veřejný pořádek a občanské soužití<text:s/>ve městě Varnsdorf<text:s/>(dále jen „město“) je<text:s/></text:p>
        </text:list-item>
      </text:list>
      <text:list text:style-name="LFO21" text:continue-numbering="true">
        <text:list-item>
          <text:p text:style-name="P46">jednorázové, nahodilé používání strojů a zařízení způsobujících hluk<text:s/>(např. sekaček na trávu, cirkulárek, motorových pil a kos, křovinořezů, brusek, kompresorů, drtiček větví apod.)<text:s/>v nevhodnou denní dobu<text:s/>(dále jen „používání strojů a zařízení způsobujících hluk“),<text:s/></text:p>
        </text:list-item>
        <text:list-item>
          <text:p text:style-name="P47">používání hlučné zábavní pyrotechniky. </text:p>
        </text:list-item>
      </text:list>
      <text:list text:style-name="LFO1" text:continue-numbering="true">
        <text:list-item>
          <text:p text:style-name="P48">Cílem této vyhlášky je zlepšení pohody bydlení a pobytu v otevřených prostorech v zastavěném území<text:span text:style-name="Značkapozn.podčarou"><text:note text:note-class="footnote" text:id="_ftn0"><text:note-citation>1</text:note-citation><text:note-body><text:p text:style-name="P49"><text:span text:style-name="T50">)</text:span><text:s/>zastavěné území<text:s/>města<text:s/>je vymezeno podle § 2 odst. 1 písm. d) zákona č. 183/2006 Sb., o územním plánování a stavebním řádu (stavební zákon), ve znění pozdějších předpisů, v územním plánu<text:s/>města, který je k nahlédnutí na Městském<text:s/>úřadu<text:s/>Varnsdorf</text:p></text:note-body></text:note></text:span><text:span text:style-name="T51">)</text:span><text:s/>města, a to přiměřeným omezením činností uvedených v odst. 1, jakož i zmírnění takového omezení ve výjimečných případech, a to prostřednictvím stanovení konkrétních výjimek<text:s/>nebo možnosti poskytovat výjimky, a konečně zmírnění ochrany nočního klidu ve výjimečných případech, a to<text:s/>stanovením výjimečných případů, kdy doba nočního klidu je vymezena dobou kratší<text:s/>s cílem udržení místních tradic a upevňování mezilidských vazeb skrze hlasité noční aktivity, které nelze, nebo není vždy vhodné, provozovat mimo dobu zákonem nastaveného nočního klidu.</text:p>
        </text:list-item>
        <text:list-item>
          <text:p text:style-name="P52">Dlouhodobé hlukové zatížení životního prostředí a ochranu před hlukem, který svou velkou intenzitou a délkou trvání hlukové zátěže může ohrozit zdraví obyvatelstva, upravují zvláštní zákony.<text:span text:style-name="Značkapozn.podčarou"><text:note text:note-class="footnote" text:id="_ftn1"><text:note-citation>2</text:note-citation><text:note-body><text:p text:style-name="P53"><text:span text:style-name="T54">)</text:span> např. zákon č. 258/2000 Sb., o ochraně veřejného zdraví, ve znění pozdějších předpisů</text:p></text:note-body></text:note></text:span><text:span text:style-name="T55">)</text:span></text:p>
        </text:list-item>
        <text:list-item>
          <text:p text:style-name="P56">Ochranu nočního klidu upravuje zvláštní zákon.<text:span text:style-name="Značkapozn.podčarou"><text:note text:note-class="footnote" text:id="_ftn2"><text:note-citation>3</text:note-citation><text:note-body><text:p text:style-name="P57"><text:span text:style-name="T58">)</text:span><text:s/>§ 5 odst. 1 písm. d) a odst. 2 zákona č. 251/2016 Sb., o některých přestupcích, ve znění pozdějších předpisů<text:s/>(<text:span text:style-name="T59">Fyzická osoba se dopustí přestupku tím, že poruší noční klid. Právnická nebo podnikající fyzická osoba se dopustí přestupku tím, že poruší noční klid.)<text:s/></text:span>a § 5 odst.<text:s/>7<text:s/>zákona č. 251/2016 Sb., o některých přestupcích<text:span text:style-name="T60"><text:s/>(Dobou nočního klidu se rozumí doba od</text:span><text:span text:style-name="T61"> </text:span><text:span text:style-name="T62">dvacáté druhé do šesté hodiny.)</text:span></text:p></text:note-body></text:note></text:span><text:span text:style-name="T63">)</text:span></text:p>
        </text:list-item>
      </text:list>
      <text:p text:style-name="P64"/>
      <text:soft-page-break/>
      <text:p text:style-name="P65">Článek<text:s/>2</text:p>
      <text:p text:style-name="P66">Omezení používání strojů a zařízení způsobujících hluk</text:p>
      <text:p text:style-name="P67"/>
      <text:p text:style-name="Základnítext3"><text:span text:style-name="T68">Každý je povinen zdržet se</text:span><text:span text:style-name="T69"><text:s/>v<text:s/></text:span><text:span text:style-name="T70">neděli, státní svátek</text:span><text:span text:style-name="T71"><text:note text:note-class="footnote" text:id="_ftn3"><text:note-citation>4</text:note-citation><text:note-body><text:p text:style-name="P72"><text:span text:style-name="T73">)</text:span> § 1 zákona č. 245/2000 Sb., o státních svátcích, o ostatních svátcích, o významných dnech a o dnech pracovního klidu, ve znění pozdějších předpisů – (1.<text:s/>leden – Den<text:s/>obnovy samostatného českého státu, 8. květen – Den<text:s/>vítězství, 5. červenec – Den<text:s/>slovanských věrozvěstů Cyrila a Metoděje, 6.<text:s/>červenec – Den<text:s/>upálení mistra Jana Husa, 28.<text:s/>září – Den<text:s/>české státnosti, 28.<text:s/>říjen – Den<text:s/>vzniku samostatného československého státu a 17.<text:s/>listopad – Den<text:s/>boje za svobodu a demokracii)</text:p></text:note-body></text:note></text:span><text:span text:style-name="T74">)</text:span><text:span text:style-name="T75"><text:s/>a ostatní svátek</text:span><text:span text:style-name="T76"><text:note text:note-class="footnote" text:id="_ftn4"><text:note-citation>5</text:note-citation><text:note-body><text:p text:style-name="P77"><text:span text:style-name="T78">)</text:span> § 2 zákona č. 245/2000 Sb., o státních svátcích, o ostatních svátcích, o významných dnech a o dnech pracovního klidu, ve znění pozdějších předpisů – (1.<text:s/>leden – Nový<text:s/>rok,<text:s/>Velký pátek,<text:s/>Velikonoční pondělí, 1. květen – Svátek<text:s/>práce, 24. prosinec – Štědrý<text:s/>den, 25.<text:s/>prosinec–1. svátek vánoční a 26.<text:s/>prosinec–2. svátek vánoční)</text:p></text:note-body></text:note></text:span><text:span text:style-name="T79">)</text:span><text:span text:style-name="T80">, a to v době<text:s/></text:span><text:span text:style-name="T81">od</text:span><text:span text:style-name="T82"> </text:span><text:span text:style-name="T83">6:00 hodin<text:s/></text:span><text:span text:style-name="T84">do<text:s/></text:span><text:span text:style-name="T85">14:00</text:span><text:span text:style-name="T86"><text:s/>hodin</text:span><text:span text:style-name="T87">, používání strojů a zařízení způsobujících hluk, a to:<text:s/></text:span></text:p>
      <text:list text:style-name="LFO10" text:continue-numbering="true">
        <text:list-item>
          <text:list>
            <text:list-item>
              <text:p text:style-name="P88">na veřejných prostranstvích v zastavěném území<text:s/>města – zcela;</text:p>
            </text:list-item>
            <text:list-item>
              <text:p text:style-name="P89">na jiných místech v zastavěném území<text:s/>města – jen<text:s/>pokud hluk v intenzitě způsobilé narušit veřejný pořádek přesáhne mimo jím vlastněnou (popř. na jiném právním základě užívanou) nemovitost.</text:p>
            </text:list-item>
          </text:list>
        </text:list-item>
      </text:list>
      <text:p text:style-name="P90"/>
      <text:p text:style-name="P91">Článek<text:s/>3</text:p>
      <text:p text:style-name="P92">Omezení používání hlučné zábavní pyrotechniky</text:p>
      <text:p text:style-name="P93"/>
      <text:p text:style-name="P94">Používání hlučné zábavní pyrotechniky je zakázáno na všech veřejných prostranstvích v zastavěném území<text:s/>města<text:s/>a dále na všech místech<text:s/>ve městě, pokud hluk v intenzitě způsobilé narušit veřejný pořádek přesáhne na veřejné prostranství nebo nemovitost jiné osoby nacházející se v zastavěném území<text:s/>města.</text:p>
      <text:p text:style-name="P95"/>
      <text:p text:style-name="P96">Článek 4</text:p>
      <text:p text:style-name="P97">Výjimky z omezení činnosti</text:p>
      <text:p text:style-name="P98"/>
      <text:p text:style-name="P99">Zákaz<text:s/>používání hlučné zábavní pyrotechniky<text:s/>neplatí:</text:p>
      <text:list text:style-name="LFO13" text:continue-numbering="true">
        <text:list-item>
          <text:list>
            <text:list-item>
              <text:list>
                <text:list-item>
                  <text:p text:style-name="P100">dne 31. prosince<text:s/>v době od<text:s/>6:00 hodin do<text:s/>24:00 hodin,</text:p>
                </text:list-item>
                <text:list-item>
                  <text:p text:style-name="P101">dne<text:s/>1. ledna<text:s/>v době od 0:00 do 2:00 hodin<text:s/>a od 6:00 do 22:00 hodin,<text:s/></text:p>
                </text:list-item>
                <text:list-item>
                  <text:p text:style-name="P102">v době od<text:s/>6:00 hodin do 24:00 hodin<text:s/>prvního dne čínského lunárního roku (oslavy<text:s/>vietnamského Nového roku),<text:span text:style-name="Značkapozn.podčarou"><text:note text:note-class="footnote" text:id="_ftn5"><text:note-citation>6</text:note-citation><text:note-body><text:p text:style-name="P103"><text:span text:style-name="T104">)</text:span><text:s/>jedná se o pohyblivý svátek závislý na lunárním kalendáři, kdy takový den může nastat v rozmezí 21. ledna až 21. února</text:p></text:note-body></text:note></text:span><text:span text:style-name="T105">)</text:span><text:s/></text:p>
                </text:list-item>
                <text:list-item>
                  <text:p text:style-name="P106">dne 30. dubna od 6:00 hodin do 24:00 hodin.</text:p>
                </text:list-item>
              </text:list>
            </text:list-item>
          </text:list>
        </text:list-item>
      </text:list>
      <text:p text:style-name="P107"><text:line-break/>Článek<text:s/>5</text:p>
      <text:p text:style-name="P108">Stanovení výjimečných případů, kdy doba nočního klidu je vymezena dobou kratší</text:p>
      <text:p text:style-name="P109"/>
      <text:list text:style-name="LFO25" text:continue-numbering="true">
        <text:list-item>
          <text:p text:style-name="P110">Doba nočního klidu je vymezena kratší dobou<text:s/>každý rok<text:s/>na území celého města:</text:p>
        </text:list-item>
      </text:list>
      <text:list text:style-name="LFO20" text:continue-numbering="true">
        <text:list-item>
          <text:p text:style-name="P111">v noci z 31. prosince na 1. ledna na dobu od 2:00 do 6:00 hodin;<text:span text:style-name="Značkapozn.podčarou"><text:note text:note-class="footnote" text:id="_ftn6"><text:note-citation>7</text:note-citation><text:note-body><text:p text:style-name="Textpozn.podčarou"><text:span text:style-name="T112">)</text:span><text:s/>Silvestrovská noc spojená s rodinnými oslavami příchodu Nového roku</text:p></text:note-body></text:note></text:span><text:span text:style-name="T113">)</text:span></text:p>
        </text:list-item>
        <text:list-item>
          <text:p text:style-name="P114"><text:span text:style-name="T115">v noci z 30. dubna na 1. května na dobu od 0:00 do 6:00 hodin</text:span><text:span text:style-name="Značkapozn.podčarou"><text:note text:note-class="footnote" text:id="_ftn7"><text:note-citation>8</text:note-citation><text:note-body><text:p text:style-name="P116"><text:span text:style-name="T117">)</text:span><text:s/>Filipojakubská noc (též zvaná Valpuržina) spojená s tradičními (národní zvyk) společenskými oslavami – např. pálení čarodějnic, stavění májek, Beltain apod.</text:p></text:note-body></text:note></text:span><text:span text:style-name="T118">)</text:span></text:p>
        </text:list-item>
        <text:list-item>
          <text:p text:style-name="P119">v noci z<text:s/>prvního dne čínského lunárního roku<text:s/>na následující kalendářní den na dobu<text:s/><text:span text:style-name="T120">od</text:span><text:span text:style-name="T121"> </text:span><text:span text:style-name="T122">0:00 do 6:00 hodin</text:span>.<text:span text:style-name="Značkapozn.podčarou"><text:note text:note-class="footnote" text:id="_ftn8"><text:note-citation>9</text:note-citation><text:note-body><text:p text:style-name="P123"><text:span text:style-name="T124">)</text:span><text:s/>oslavy vietnamského Nového roku; jedná se o pohyblivý svátek závislý na lunárním kalendáři, kdy takový den může nastat v rozmezí 21. ledna až 21. února</text:p></text:note-body></text:note></text:span><text:span text:style-name="T125">)</text:span></text:p>
        </text:list-item>
      </text:list>
      <text:soft-page-break/>
      <text:list text:style-name="LFO25" text:continue-numbering="true">
        <text:list-item>
          <text:p text:style-name="P126">Doba nočního klidu<text:s/>je vymezena kratší dobou<text:s/>v roce 2024<text:s/>na území celého města:</text:p>
        </text:list-item>
      </text:list>
      <text:list text:style-name="LFO26" text:continue-numbering="true">
        <text:list-item>
          <text:p text:style-name="P127">v noci z pátku<text:s/>17.<text:s/>května<text:s/>2024 na sobotu 18.<text:s/>května<text:s/>2024 na dobu od 00:00 do 6:00 hodin, v noci ze soboty 18.<text:s/>května<text:s/>2024 na neděli 19.<text:s/>května<text:s/>2024 na dobu od 00:00 do 6:00 hodin, a to pouze v případě konání kulturní akce „70mmm Weekend/Neisse Film festival“;</text:p>
        </text:list-item>
        <text:list-item>
          <text:p text:style-name="P128">v noci ze soboty<text:s/>25.<text:s/>května<text:s/>2024 na neděli 26.<text:s/>května<text:s/>2024 na dobu od 00:00 do 6:00 hodin, a to pouze v případě konání tradiční akce „Sraz veteránů“;<text:s/></text:p>
        </text:list-item>
        <text:list-item>
          <text:p text:style-name="P129">v noci ze soboty<text:s/>1.<text:s/>června<text:s/>2024<text:s/>na neděli<text:s/>2.<text:s/>června<text:s/>2024<text:s/>na dobu od 00:00 do 6:00, a to pouze v případě konání sportovní akce „Northco triatlon“;</text:p>
        </text:list-item>
        <text:list-item>
          <text:p text:style-name="P130">v noci z<text:s/>pátku 21.<text:s/>června<text:s/>2024<text:s/>na<text:s/>sobotu<text:s/>22. června 2024 na dobu od 00:00 hodin do 6:00 hodin,<text:s/>v noci<text:s/>ze soboty 22. června 2024 na neděli 23. června 2024 na dobu od<text:s/>00:00 hodin do 6:00 hodin, a to pouze v případě konání tradiční akce „Městské slavnosti 2024“;</text:p>
        </text:list-item>
        <text:list-item>
          <text:p text:style-name="P131">v noci z pátku 5.<text:s/>července<text:s/>2024 na sobotu 6.<text:s/>července<text:s/>2024 na dobu od 1:00 hodin do 6:00 hodin,<text:s/>v noci ze<text:s/>soboty 6.<text:s/>července<text:s/>2024 na neděli 7.<text:s/>července<text:s/>2024 na dobu od<text:s/>2:00 hodin do 6:00 hodin, a to pouze v případě konání akce<text:s/>JenTak Fest;</text:p>
        </text:list-item>
        <text:list-item>
          <text:p text:style-name="P132">v noci z pátku<text:s/>19.<text:s/>července<text:s/>2024<text:s/>na<text:s/>sobotu 20. července 2024<text:s/><text:span text:style-name="T133">na dobu<text:s/></text:span>od<text:s/>00:00 do 6:00 hodin, v noci<text:s/>ze soboty<text:s/>20. července 2024<text:s/>na<text:s/>neděli<text:s/>21.<text:s/>července<text:s/>2024<text:s/><text:span text:style-name="T134">na dobu<text:s/></text:span>od 1:00 do 6:00 hodin, a to pouze v případě konání tradiční kulturní akce „LIVE ROCK FEST“;</text:p>
        </text:list-item>
        <text:list-item>
          <text:p text:style-name="P135">v noci ze<text:s/>soboty 20. července 2024 na neděli 21. července 2024 na dobu<text:s/>od 1:00 hodin do 6:00 hodin, a to pouze v případě konání<text:s/>akce<text:s/>„Street<text:s/>Fest“;<text:s/></text:p>
        </text:list-item>
        <text:list-item>
          <text:p text:style-name="P136">v noci<text:s/>ze soboty<text:s/>26.<text:s/>října<text:s/>2024<text:s/>na neděli<text:s/>27.<text:s/>října<text:s/>2024<text:s/>na dobu od<text:s/>1:00 do 6:00 hodin,<text:s/>a to pouze v případě konání tradiční kulturní akce „AleFestivale“.</text:p>
        </text:list-item>
      </text:list>
      <text:p text:style-name="P137"/>
      <text:list text:style-name="LFO25" text:continue-numbering="true">
        <text:list-item>
          <text:p text:style-name="P138">Doba nočního klidu<text:s/>je dále vymezena dobou kratší<text:s/>v roce 2024<text:s/>v části města vymezené v příloze této vyhlášky (vyšrafovaná plocha v mapě)<text:s/>v nocích<text:s/>z pátku<text:s/>28. června na sobotu 29. června, ze soboty 29. června na neděli 30. června, z pátku 5. července na sobotu 6. července, ze soboty 6. července na neděli 7. července, z pátku 12. července na<text:s/><text:s/>sobotu<text:s/>13. července, ze soboty<text:s/>13. července na neděli 14. července,<text:s/>z pátku<text:s/>19. července na<text:s/>sobotu<text:s/>20. července, ze soboty<text:s/>20. července na neděli 21. července,<text:s/>z pátku<text:s/>26. července na<text:s/><text:s/>sobotu<text:s/>27. července, ze soboty<text:s/>27. července na neděli<text:s/>28. července,<text:s/>z pátku<text:s/>2. srpna na<text:s/><text:s/>sobotu<text:s/>3. srpna, ze soboty<text:s/>3. srpna na neděli<text:s/>4.<text:s/>srpna,<text:s/>z pátku<text:s/>9. srpna na<text:s/><text:s/>sobotu<text:s/>10. srpna, ze soboty<text:s/>10. srpna na neděli 11. srpna,<text:s/>z pátku<text:s/>16. srpna na<text:s/><text:s/>sobotu<text:s/>17. srpna, ze soboty<text:s/>17. srpna na neděli<text:s/>18. srpna,<text:s/>z pátku<text:s/>23. srpna na<text:s/><text:s/>sobotu<text:s/>24. srpna, ze soboty<text:s/>24. srpna na neděli 25. srpna<text:s/>na dobu<text:s/>od<text:s/>0:00 do 6:00 hodin, a to pouze v takových<text:s/>nocích<text:s/>z výše uvedených možných, kdy se<text:s/>v dané vymezené části města koná<text:s/>veřejnosti přístupné filmové promítání (dále jen „promítání“)<text:s/>v rámci tradiční kulturní akce „Letní kino“.</text:p>
        </text:list-item>
      </text:list>
      <text:p text:style-name="P139"/>
      <text:p text:style-name="P140"><text:span text:style-name="T141">Článek<text:s/></text:span><text:span text:style-name="T142">6</text:span></text:p>
      <text:p text:style-name="P143">Zrušovací ustanovení</text:p>
      <text:p text:style-name="P144"/>
      <text:p text:style-name="P145"><text:span text:style-name="T146">Zrušuje se<text:s/></text:span><text:span text:style-name="T147">O</text:span><text:span text:style-name="T148">becně</text:span><text:span text:style-name="T149"><text:s/>závazná vyhláška</text:span><text:span text:style-name="T150"><text:s/>č.<text:s/></text:span><text:span text:style-name="T151">2</text:span><text:span text:style-name="T152">/2023</text:span><text:span text:style-name="T153">,<text:s/></text:span><text:span text:style-name="T154">o regulaci hlučných činností a o stanovení výjimečných případů, kdy doba nočního klidu je vymezena dobou kratší</text:span><text:span text:style-name="T155">, ze dne<text:s/></text:span><text:span text:style-name="T156">2</text:span><text:span text:style-name="T157">2</text:span><text:span text:style-name="T158">.</text:span><text:span text:style-name="T159"><text:s/></text:span><text:span text:style-name="T160">června<text:s/></text:span><text:span text:style-name="T161">202</text:span><text:span text:style-name="T162">3</text:span><text:span text:style-name="T163">.</text:span></text:p>
      <text:p text:style-name="P164"/>
      <text:p text:style-name="P165">Článek 7</text:p>
      <text:p text:style-name="P166">Účinnost</text:p>
      <text:p text:style-name="P167"/>
      <text:p text:style-name="P168">Tato vyhláška nabývá účinnosti<text:s/>počátkem patnáctého dne následujícího po dni jejího vyhlášení.<text:s/></text:p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_______________________</text:p>
          </table:table-cell>
          <table:table-cell table:style-name="TableCell177">
            <text:p text:style-name="P178">_______________________</text:p>
          </table:table-cell>
        </table:table-row>
        <table:table-row table:style-name="TableRow179">
          <table:table-cell table:style-name="TableCell180">
            <text:p text:style-name="P181">Jan Šimek<text:s/>v. r.</text:p>
            <text:p text:style-name="P182">starosta</text:p>
          </table:table-cell>
          <table:table-cell table:style-name="TableCell183">
            <text:p text:style-name="P184">Jiří Sucharda<text:s/>v. r.</text:p>
            <text:p text:style-name="P185">místostarosta</text:p>
          </table:table-cell>
        </table:table-row>
      </table:table>
      <text:soft-page-break/>
      <text:p text:style-name="P186"><text:span text:style-name="T187">Příloha obecně závazné vyhlášky<text:s/></text:span><text:span text:style-name="T188">o regulaci hlučných činností a o stanovení výjimečných případů, kdy doba nočního klidu je vymezena dobou kratší</text:span></text:p>
      <text:p text:style-name="P189"/>
      <text:p text:style-name="P190">Vyšrafovaná plocha<text:s/>dle čl. 5 odst. 3 vyhlášky:</text:p>
      <text:p text:style-name="P191"/>
      <text:p text:style-name="Základnítext3"><text:span text:style-name="T192"><draw:frame draw:style-name="a0" draw:transform="translate(-3.14097in -3.18403in) rotate(-3.14159) translate(3.14097in 3.18403in)" draw:name="obrázek 1" text:anchor-type="as-char" svg:width="6.28194in" svg:height="6.36806in" style:rel-width="scale" style:rel-height="scale"><draw:image xlink:href="media/image1.emf" xlink:type="simple" xlink:show="embed" xlink:actuate="onLoad"/><svg:title/><svg:desc/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fo:hyphenate="false"/>
    </style:style>
    <style:style style:name="Základnítext3Char" style:display-name="Základní text 3 Char" style:family="text">
      <style:text-properties style:font-weight-complex="bold" fo:font-size="12pt" style:font-size-asian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arnsdorf</dc:title>
    <dc:subject/>
    <meta:initial-creator>Standard</meta:initial-creator>
    <dc:creator>Lucie Šepsová</dc:creator>
    <meta:creation-date>2024-03-22T06:59:00Z</meta:creation-date>
    <dc:date>2024-03-22T06:59:00Z</dc:date>
    <meta:print-date>2024-03-22T06:56:00Z</meta:print-date>
    <meta:template xlink:href="Normal" xlink:type="simple"/>
    <meta:editing-cycles>2</meta:editing-cycles>
    <meta:editing-duration>PT180S</meta:editing-duration>
    <meta:document-statistic meta:page-count="4" meta:paragraph-count="14" meta:word-count="1021" meta:character-count="7035" meta:row-count="50" meta:non-whitespace-character-count="6028"/>
  </office:meta>
</office:document-meta>
</file>