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čovice<text:line-break/>Zastupitelstvo obce Tečovice</text:p>
      <text:h text:style-name="Nadpis1" text:outline-level="1">Obecně závazná vyhláška obce Tečovice<text:line-break/>o místním poplatku ze psů</text:h>
      <text:p text:style-name="UvodniVeta">Zastupitelstvo obce Tečovice se na svém zasedání dne 13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č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<text:s/>obce Tečovice<text:s/>č. 1/2020,<text:s/>o místním poplatku ze psů, ze dne 23. září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Stanislava Zívalíková v. r.<text:line-break/><text:s/>starostka</text:p>
          </table:table-cell>
          <table:table-cell table:style-name="TableCell27">
            <text:p text:style-name="PodpisovePole">Luděk Ond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1-09T06:45:00Z</meta:creation-date>
    <dc:date>2023-11-09T06:4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240" meta:row-count="23" meta:non-whitespace-character-count="2776"/>
  </office:meta>
</office:document-meta>
</file>