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ršov nad Vltavou<text:line-break/>Zastupitelstvo obce Boršov nad Vltavou</text:p>
      <text:h text:style-name="P4" text:outline-level="1">Obecně závazná vyhláška obce Boršov nad Vltavou<text:line-break/>o místním poplatku z pobytu</text:h>
      <text:p text:style-name="P3">Zastupitelstvo obce Boršov nad Vltavou se na svém zasedání dne 15. červe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oršov nad Vltavou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8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  <text:p text:style-name="P6"/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n Zeman v. r.<text:line-break/> starosta </text:p>
          </table:table-cell>
          <table:table-cell table:style-name="Podpisy.A1" office:value-type="string">
            <text:p text:style-name="PodpisovePole">Mgr. Romana Rý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4T16:11:29.166000000</dc:date>
    <meta:generator>LibreOffice/7.5.5.2$Windows_X86_64 LibreOffice_project/ca8fe7424262805f223b9a2334bc7181abbcbf5e</meta:generator>
    <meta:editing-duration>PT22S</meta:editing-duration>
    <meta:editing-cycles>1</meta:editing-cycles>
    <meta:document-statistic meta:table-count="1" meta:image-count="0" meta:object-count="0" meta:page-count="2" meta:paragraph-count="35" meta:word-count="449" meta:character-count="2872" meta:non-whitespace-character-count="2458"/>
  </office:meta>
</office:document-meta>
</file>