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4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8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83017347"/><draw:frame draw:z-index="251657728" draw:id="id0" draw:style-name="a0" draw:name="Object 3" text:anchor-type="paragraph" svg:x="-0.08403in" svg:y="-0.40069in" svg:width="1.19792in" svg:height="1.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2"/></text:p>
      <text:p text:style-name="Název">Obecní úřad<text:s/>Šaratice</text:p>
      <text:p text:style-name="P2">Náves 83, Šaratice, <text:s/>683 52 <text:s/>Křenovice u Slavkova, tel. 544 229 222,<text:s/><text:a xlink:href="mailto:podatelna@saratice.cz" office:target-frame-name="_top" xlink:show="replace"><text:span text:style-name="Hypertextovýodkaz">podatelna@saratice.cz</text:span></text:a></text:p>
      <text:p text:style-name="P3">ID DS: cetbbkq,<text:s/><text:a xlink:href="http://www.saratice.cz" office:target-frame-name="_top" xlink:show="replace"><text:span text:style-name="Hypertextovýodkaz">www.saratice.cz</text:span></text:a></text:p>
      <text:p text:style-name="P4"><text:bookmark-end text:name="_Hlk183017347"/></text:p>
      <text:p text:style-name="Normální"/>
      <text:p text:style-name="Normální"/>
      <text:p text:style-name="P5">Příloha č. 1</text:p>
      <text:p text:style-name="P6">k Obecně závazné vyhlášce o stanovení obecního systému odpadového hospodářství,</text:p>
      <text:p text:style-name="P7"><text:s/>vydané dne<text:s/>27.11.2024</text:p>
      <text:p text:style-name="P8"/>
      <text:p text:style-name="P9">Seznam umístění bio popelnic o objemu 240<text:s/>litrů, případně<text:s/>kontejnerů o objemu<text:s/>770<text:s/>litrů po obci:</text:p>
      <text:p text:style-name="P10"/>
      <text:p text:style-name="P11">Ulice Dvorek, u RD:</text:p>
      <text:p text:style-name="P12">č.p. <text:s/>174, 175, 305</text:p>
      <text:p text:style-name="P13"/>
      <text:p text:style-name="P14">Ulice Chaloupky, u RD:<text:s/></text:p>
      <text:p text:style-name="P15">č.p. 64, 67, 305</text:p>
      <text:p text:style-name="P16"/>
      <text:p text:style-name="P17">Ulice Kavriánov, u RD:</text:p>
      <text:p text:style-name="P18">č.p. 103, 270, 387</text:p>
      <text:p text:style-name="P19"/>
      <text:p text:style-name="P20">Ulice Kotrč, u RD:</text:p>
      <text:p text:style-name="P21">č.p. 39</text:p>
      <text:p text:style-name="P22"/>
      <text:p text:style-name="P23">Ulice Malá Amerika, u RD:</text:p>
      <text:p text:style-name="P24">č.p. 217</text:p>
      <text:p text:style-name="P25"/>
      <text:p text:style-name="P26">Ulice Na Dolech, u RD:</text:p>
      <text:p text:style-name="P27">p.č. 399</text:p>
      <text:p text:style-name="P28"/>
      <text:p text:style-name="P29">Ulice Náměstí, u RD:</text:p>
      <text:p text:style-name="P30">Č.p. 192,<text:s/>195(hasičská zbojnice), 413</text:p>
      <text:p text:style-name="P31"/>
      <text:p text:style-name="P32">Ulice Náves, u RD:</text:p>
      <text:p text:style-name="P33">č.p. 21, 83 (obecní dvůr)</text:p>
      <text:p text:style-name="P34"/>
      <text:p text:style-name="P35">Ulice Nová ulice, u RD:<text:s/></text:p>
      <text:p text:style-name="P36">č.p. 264,<text:s/>322</text:p>
      <text:p text:style-name="P37"/>
      <text:p text:style-name="P38">Ulice Ostudy, u RD:</text:p>
      <text:p text:style-name="P39">č.p. 302,<text:s/>334,<text:s/>386,<text:s/>395</text:p>
      <text:p text:style-name="P40"/>
      <text:p text:style-name="P41">Ulice Slunná, u RD:</text:p>
      <text:p text:style-name="P42">č.p. 371, 375</text:p>
      <text:p text:style-name="P43"/>
      <text:p text:style-name="P44">Ulice Zahradní, u RD:</text:p>
      <text:p text:style-name="P45"><text:span text:style-name="T46">č.p. 326, 3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6pt" style:font-size-asian="16pt" fo:hyphenate="false"/>
    </style:style>
    <style:style style:name="Podtitul" style:display-name="Podtitul" style:family="paragraph" style:parent-style-name="Normální">
      <style:paragraph-properties fo:text-align="center"/>
      <style:text-properties fo:font-weight="bold" style:font-weight-asian="bold" fo:font-size="16pt" style:font-size-asian="16pt" fo:hyphenate="false"/>
    </style:style>
    <style:style style:name="Základnítext" style:display-name="Základní text" style:family="paragraph" style:parent-style-name="Normální">
      <style:text-properties fo:font-weight="bold" style:font-weight-asian="bold" fo:font-size="14pt" style:font-size-asian="14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ŠKA  č</dc:title>
    <dc:subject/>
    <meta:initial-creator>OBEC ŚARATICE</meta:initial-creator>
    <dc:creator>Oldřich Procházka</dc:creator>
    <meta:creation-date>2024-11-28T14:20:00Z</meta:creation-date>
    <dc:date>2024-11-28T14:20:00Z</dc:date>
    <meta:print-date>2024-11-25T1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32" meta:row-count="6" meta:non-whitespace-character-count="798"/>
  </office:meta>
</office:document-meta>
</file>