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5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adpis2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paragraph-properties style:text-autospace="none" fo:margin-bottom="0in" fo:line-height="100%"/>
    </style:style>
    <style:style style:name="T96" style:parent-style-name="Standardnípísmoodstavce" style:family="text">
      <style:text-properties style:font-name="Arial" style:font-name-complex="Arial" style:font-weight-complex="bold" fo:color="#000000"/>
    </style:style>
    <style:style style:name="T97" style:parent-style-name="Standardnípísmoodstavce" style:family="text">
      <style:text-properties style:font-name="Arial" style:font-name-complex="Arial" style:font-weight-complex="bold" fo:color="#000000"/>
    </style:style>
    <style:style style:name="T98" style:parent-style-name="Standardnípísmoodstavce" style:family="text">
      <style:text-properties style:font-name="Arial" style:font-name-complex="Arial" style:font-weight-complex="bold" fo:color="#000000"/>
    </style:style>
    <style:style style:name="T99" style:parent-style-name="Standardnípísmoodstavce" style:family="text">
      <style:text-properties style:font-name="Arial" style:font-name-complex="Arial" style:font-weight-complex="bold"/>
    </style:style>
    <style:style style:name="P10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10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4" style:parent-style-name="Normální" style:family="paragraph"/>
    <style:style style:name="T10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odsazený" style:family="paragraph"/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6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6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6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2" style:parent-style-name="Normální_IMP" style:family="paragraph">
      <style:paragraph-properties style:punctuation-wrap="hanging" style:text-autospace="ideograph-alpha" style:vertical-align="auto" fo:line-height="100%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7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80" style:parent-style-name="Odstavecseseznamem" style:family="paragraph">
      <style:paragraph-properties style:text-autospace="none" fo:margin-bottom="0in" fo:line-height="100%"/>
    </style:style>
    <style:style style:name="T18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4" style:parent-style-name="Standardnípísmoodstavce" style:family="text">
      <style:text-properties style:font-name="Arial" style:font-name-complex="Arial" style:font-weight-complex="bold" style:font-style-complex="italic"/>
    </style:style>
    <style:style style:name="P1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86" style:parent-style-name="Odstavecseseznamem" style:family="paragraph">
      <style:paragraph-properties style:text-autospace="none" fo:margin-bottom="0in" fo:line-height="100%"/>
    </style:style>
    <style:style style:name="T18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9" style:parent-style-name="Standardnípísmoodstavce" style:family="text">
      <style:text-properties style:font-name="Arial" style:font-name-complex="Arial" style:font-weight-complex="bold" style:font-style-complex="italic" fo:color="#00B0F0"/>
    </style:style>
    <style:style style:name="T190" style:parent-style-name="Standardnípísmoodstavce" style:family="text">
      <style:text-properties style:font-name="Arial" style:font-name-complex="Arial" style:font-weight-complex="bold" style:font-style-complex="italic"/>
    </style:style>
    <style:style style:name="P19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92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Default" style:family="paragraph">
      <style:paragraph-properties fo:margin-left="0.25in">
        <style:tab-stops/>
      </style:paragraph-properties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Odstavecseseznamem" style:family="paragraph">
      <style:text-properties style:font-name="Arial" style:font-name-complex="Arial" fo:font-weight="bold" style:font-weight-asian="bold" style:font-weight-complex="bold"/>
    </style:style>
    <style:style style:name="P208" style:parent-style-name="Normální" style:family="paragraph">
      <style:paragraph-properties fo:text-align="justify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5in">
        <style:tab-stops/>
      </style:paragraph-properties>
    </style:style>
    <style:style style:name="P2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6" style:parent-style-name="Nadpis2" style:family="paragraph">
      <style:paragraph-properties fo:text-align="center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2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2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Odstavecseseznamem" style:family="paragraph">
      <style:paragraph-properties fo:text-align="justify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/>
    </style:style>
    <style:style style:name="T2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9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0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302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6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 style:text-underline-type="none"/>
    </style:style>
    <style:style style:name="P30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Normální" style:family="paragraph">
      <style:paragraph-properties fo:text-align="center"/>
    </style:style>
    <style:style style:name="T3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3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3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4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4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3" style:parent-style-name="Normální" style:family="paragraph">
      <style:paragraph-properties fo:text-indent="0.4916in"/>
    </style:style>
    <style:style style:name="T34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4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4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53" style:parent-style-name="Normální" style:family="paragraph">
      <style:paragraph-properties fo:margin-left="0.4916in">
        <style:tab-stops/>
      </style:paragraph-properties>
    </style:style>
    <style:style style:name="T3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08403in" svg:y="-0.40069in" svg:width="1.19792in" svg:height="1.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/text:p>
      <text:p text:style-name="Název">Obecní úřad<text:s/>Šaratice</text:p>
      <text:p text:style-name="P3">Náves 83, Šaratice, <text:s/>683 52 <text:s/>Křenovice u Slavkova, tel. 544 229 222,<text:s/><text:a xlink:href="mailto:podatelna@saratice.cz" office:target-frame-name="_top" xlink:show="replace"><text:span text:style-name="Hypertextovýodkaz">podatelna@saratice.cz</text:span></text:a></text:p>
      <text:p text:style-name="P4">ID DS: cetbbkq,<text:s/><text:a xlink:href="http://www.saratice.cz" office:target-frame-name="_top" xlink:show="replace"><text:span text:style-name="Hypertextovýodkaz">www.saratice.cz</text:span></text:a></text:p>
      <text:p text:style-name="P5"/>
      <text:p text:style-name="P6"><text:s text:c="17"/>Zastupitelstvo obce<text:s/>Šaratice</text:p>
      <text:p text:style-name="P7"><text:span text:style-name="T8">Obecně závazná vyhláška obce<text:s/></text:span><text:span text:style-name="T9">Šaratic</text:span><text:span text:style-name="T10"><text:s/></text:span></text:p>
      <text:p text:style-name="P11">o<text:s/>stanovení obecního systému<text:s/>odpadového hospodářství<text:s/></text:p>
      <text:p text:style-name="P12"/>
      <text:p text:style-name="P13"><text:span text:style-name="T14">Zastupitelstvo<text:s/></text:span><text:span text:style-name="T15">obce</text:span><text:span text:style-name="T16"><text:s/></text:span><text:span text:style-name="T17">Šaratice</text:span><text:span text:style-name="T18"><text:s/></text:span><text:span text:style-name="T19">se na svém zasedání dne<text:s/></text:span><text:span text:style-name="T20">27.</text:span><text:span text:style-name="T21"><text:s/></text:span><text:span text:style-name="T22">listopadu 2024</text:span><text:span text:style-name="T23"><text:s/></text:span><text:span text:style-name="T24">usnesením č.<text:s/></text:span><text:span text:style-name="T25">3</text:span><text:span text:style-name="T26"><text:s/>usneslo vydat na základě<text:s/></text:span><text:span text:style-name="T27">§<text:s/></text:span><text:span text:style-name="T28">59</text:span><text:span text:style-name="T29"><text:s/>odst.<text:s/></text:span><text:span text:style-name="T30">4</text:span><text:span text:style-name="T31"><text:s/>zákona<text:s/></text:span><text:span text:style-name="T32">č. 541/2020 Sb.,</text:span><text:span text:style-name="T33"><text:s/>o</text:span><text:span text:style-name="T34"><text:s/>odpadech</text:span><text:span text:style-name="T35"><text:s/>(dále jen „zákon<text:s/></text:span><text:span text:style-name="T36"><text:line-break/></text:span><text:span text:style-name="T37">o odpadech“), a v souladu s § 10 písm. d) a § 84 odst. 2 písm. h) zákona</text:span><text:span text:style-name="T38"><text:s/></text:span><text:span text:style-name="T39">č.</text:span><text:span text:style-name="T40"><text:s/></text:span><text:span text:style-name="T41">128/2000 Sb.,<text:s/></text:span><text:span text:style-name="T42"><text:line-break/></text:span><text:span text:style-name="T43">o obcích (obecní zřízení</text:span><text:span text:style-name="T44">), ve znění pozdějších předpisů</text:span><text:span text:style-name="T45">,</text:span><text:span text:style-name="T46"><text:s/>tuto obecně závaznou vyhlášku</text:span><text:span text:style-name="T47"><text:s/>(dále jen „vyhláška“)</text:span><text:span text:style-name="T48">:</text:span></text:p>
      <text:p text:style-name="P49"/>
      <text:p text:style-name="P50">Čl. 1</text:p>
      <text:h text:style-name="P51" text:outline-level="2"><text:span text:style-name="T52">Úvodní ustanovení</text:span></text:h>
      <text:list text:style-name="LFO24" text:continue-numbering="true">
        <text:list-item>
          <text:p text:style-name="P53"><text:span text:style-name="T54">Tato vyhláška stanovuje<text:s/></text:span><text:span text:style-name="T55">obecní systém<text:s/></text:span><text:span text:style-name="T56">odpadového hospodářství na území obce</text:span><text:span text:style-name="T57"><text:s/></text:span><text:span text:style-name="T58">Šaratice.</text:span></text:p>
        </text:list-item>
      </text:list>
      <text:p text:style-name="P59"/>
      <text:list text:style-name="LFO24" text:continue-numbering="true">
        <text:list-item>
          <text:p text:style-name="P60"><text:span text:style-name="T61"><text:s text:c="2"/></text:span><text:span text:style-name="T62">Každý je povinen odpad nebo movitou věc, které předává do obecního systému,</text:span><text:span text:style-name="T63"><text:s/></text:span><text:span text:style-name="T64">odkládat na místa určená obcí v souladu s povinnostmi stanovenými pro daný druh, kategorii nebo materiál odpadu nebo movitých věcí<text:s/></text:span><text:span text:style-name="T65">zákonem o odpadech</text:span><text:span text:style-name="T66"><text:s/>a<text:s/></text:span><text:span text:style-name="T67">touto<text:s/></text:span><text:span text:style-name="T68">vyhláškou</text:span><text:span text:style-name="T69"><text:note text:note-class="footnote" text:id="_ftn0"><text:note-citation>1</text:note-citation><text:note-body><text:p text:style-name="Textpozn.podčarou"><text:span text:style-name="T70"><text:s/>§ 61 zákona o</text:span><text:span text:style-name="T71"><text:s/>o</text:span><text:span text:style-name="T72">dpadech</text:span></text:p></text:note-body></text:note></text:span><text:span text:style-name="T73">.</text:span></text:p>
        </text:list-item>
      </text:list>
      <text:p text:style-name="P74"/>
      <text:list text:style-name="LFO24" text:continue-numbering="true">
        <text:list-item>
          <text:p text:style-name="P75"><text:span text:style-name="T76"><text:s text:c="2"/>V okamžiku, kdy osoba zapojená do obecního systému odloží movitou věc nebo odpad,<text:s/></text:span><text:span text:style-name="T77"><text:line-break/></text:span><text:span text:style-name="T78">s výjimkou výrobků s ukončenou životností, na místě obcí k tomuto účelu určeném, stává se obec vlastníkem této movité věci nebo odpadu</text:span><text:span text:style-name="T79"><text:note text:note-class="footnote" text:id="_ftn1"><text:note-citation>2</text:note-citation><text:note-body><text:p text:style-name="Textpozn.podčarou"><text:span text:style-name="T80"><text:s/>§<text:s/></text:span><text:span text:style-name="T81">60 zákona</text:span><text:span text:style-name="T82"><text:s/>o</text:span><text:span text:style-name="T83"><text:s/>o</text:span><text:span text:style-name="T84">dpadech</text:span></text:p></text:note-body></text:note></text:span><text:span text:style-name="T85">.<text:s/></text:span></text:p>
        </text:list-item>
      </text:list>
      <text:p text:style-name="P86"/>
      <text:list text:style-name="LFO24" text:continue-numbering="true">
        <text:list-item>
          <text:p text:style-name="P8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8"/>
      <text:p text:style-name="P89"/>
      <text:p text:style-name="P90">Čl. 2</text:p>
      <text:p text:style-name="P91"><text:span text:style-name="T92">Oddělené soustřeďování komunálního odpadu<text:s/></text:span></text:p>
      <text:list text:style-name="LFO17" text:continue-numbering="true">
        <text:list-item>
          <text:p text:style-name="P93">Osoby předávající komunální odpad<text:s/>na místa určená obcí jsou povinny<text:s/>odděleně soustřeďovat<text:s/>následující<text:s/>složky:</text:p>
        </text:list-item>
      </text:list>
      <text:p text:style-name="P94"/>
      <text:list text:style-name="LFO10" text:continue-numbering="true">
        <text:list-item>
          <text:p text:style-name="P95"><text:span text:style-name="T96">Biologick</text:span><text:span text:style-name="T97">é</text:span><text:span text:style-name="T98"><text:s/>odpady</text:span><text:span text:style-name="T99">,</text:span></text:p>
        </text:list-item>
        <text:list-item>
          <text:p text:style-name="P100">Papír,</text:p>
        </text:list-item>
        <text:list-item>
          <text:p text:style-name="P101">Plasty<text:s/>včetně PET lahví,<text:s/>nápojových kartonů, kovoplastu</text:p>
        </text:list-item>
        <text:list-item>
          <text:p text:style-name="P102">Sklo,</text:p>
        </text:list-item>
        <text:list-item>
          <text:p text:style-name="P103">Kovy,</text:p>
        </text:list-item>
        <text:list-item>
          <text:p text:style-name="P104"><text:span text:style-name="T105">Nebezpečné odpady</text:span><text:span text:style-name="T106">,</text:span></text:p>
        </text:list-item>
        <text:list-item>
          <text:p text:style-name="P107">Objemný odpad,</text:p>
        </text:list-item>
        <text:list-item>
          <text:p text:style-name="P108">Jedlé oleje a tuky,</text:p>
        </text:list-item>
        <text:list-item>
          <text:p text:style-name="P109">Textil<text:s/></text:p>
        </text:list-item>
        <text:list-item>
          <text:p text:style-name="P110">Směsný komunální odpad</text:p>
        </text:list-item>
      </text:list>
      <text:p text:style-name="P111"/>
      <text:list text:style-name="LFO17" text:continue-numbering="true">
        <text:list-item>
          <text:p text:style-name="P112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113"/>
      <text:list text:style-name="LFO17" text:continue-numbering="true">
        <text:list-item>
          <text:p text:style-name="P114"><text:span text:style-name="T115">Objemný odpad je takový odpad, který vzhledem ke svým rozměrům nemůže být umístěn do sběrných nádob<text:s/></text:span><text:span text:style-name="T116">(</text:span><text:span text:style-name="T117">např. koberce, matrace, nábytek</text:span><text:span text:style-name="T118">).</text:span></text:p>
        </text:list-item>
      </text:list>
      <text:p text:style-name="P119"/>
      <text:p text:style-name="P120"/>
      <text:p text:style-name="P121">Čl. 3</text:p>
      <text:p text:style-name="P122"><text:span text:style-name="T123">Určení míst pro oddělené soustřeďování určených složek komunálního odpadu</text:span></text:p>
      <text:list text:style-name="LFO4" text:continue-numbering="true">
        <text:list-item>
          <text:p text:style-name="P124"><text:span text:style-name="T125">Papír, plasty, sklo, kovy</text:span><text:span text:style-name="T126">,</text:span><text:span text:style-name="T127"><text:s/>nápojové kartony, kovoplast,<text:s/></text:span><text:span text:style-name="T128"><text:s/>biologické odpady</text:span><text:span text:style-name="T129">, jedlé oleje a tuky</text:span><text:span text:style-name="T130">, textil</text:span><text:span text:style-name="T131"><text:s/></text:span><text:span text:style-name="T132">se soustřeďují</text:span><text:span text:style-name="T133"><text:s/>do<text:s/></text:span><text:span text:style-name="T134">zvláštních sběrných nádob</text:span><text:span text:style-name="T135">, kterými jsou</text:span><text:span text:style-name="T136"><text:s/></text:span><text:span text:style-name="T137">sběrné nádoby, kontejnery, velkoobjemové kontejnery.</text:span></text:p>
        </text:list-item>
        <text:list-item>
          <text:p text:style-name="P138">Zvláštní<text:s/>sběrné nádoby<text:s/>jsou umístěny na těchto stanovištích:<text:s/></text:p>
        </text:list-item>
      </text:list>
      <text:p text:style-name="P139">Sběrné nádoby na papír:<text:s/></text:p>
      <text:list text:style-name="LFO33" text:continue-numbering="true">
        <text:list-item>
          <text:p text:style-name="P140">Sběrné místo <text:s/>Šaratice, ulice Náves, vedle OÚ</text:p>
        </text:list-item>
        <text:list-item>
          <text:p text:style-name="P141">Plocha před Hasičskou zbrojnicí, ulice<text:s/>Náměstí</text:p>
        </text:list-item>
        <text:list-item>
          <text:p text:style-name="P142">Plocha v ulici Ostudy (křižovatka ulic Ostudy a Kotrč)</text:p>
        </text:list-item>
        <text:list-item>
          <text:p text:style-name="P143">Plocha v ulici Chaloupky u místní komunikace vedoucí k objektu<text:s/>společnosti ZEV</text:p>
        </text:list-item>
        <text:list-item>
          <text:p text:style-name="P144">Plocha před bytovými domy na ulici Slunná</text:p>
        </text:list-item>
      </text:list>
      <text:p text:style-name="P145"/>
      <text:p text:style-name="P146">Sběrné nádoby na sklo:<text:s/></text:p>
      <text:list text:style-name="LFO33" text:continue-numbering="true">
        <text:list-item>
          <text:p text:style-name="P147">Sběrné místo<text:s/><text:s/>Šaratice, ulice Náves, vedle OÚ</text:p>
        </text:list-item>
        <text:list-item>
          <text:p text:style-name="P148">Plocha před Hasičskou zbrojnicí, ulice<text:s/>Náměstí</text:p>
        </text:list-item>
        <text:list-item>
          <text:p text:style-name="P149">Plocha v ulici Zahradní</text:p>
        </text:list-item>
        <text:list-item>
          <text:p text:style-name="P150">Plocha před bytovými domy na ulici Slunná</text:p>
        </text:list-item>
      </text:list>
      <text:p text:style-name="P151"/>
      <text:p text:style-name="P152">Sběrné nádoby na plast, nápojové kartony<text:s/>a kovoplast:</text:p>
      <text:list text:style-name="LFO33" text:continue-numbering="true">
        <text:list-item>
          <text:p text:style-name="P153">Sběrné místo <text:s/>Šaratice, ulice Náves, vedle OÚ</text:p>
        </text:list-item>
        <text:list-item>
          <text:p text:style-name="P154">Plocha před Hasičskou zbrojnicí, ulice<text:s/>Náměstí</text:p>
        </text:list-item>
        <text:list-item>
          <text:p text:style-name="P155">Plocha v ulici Náměstí při ústí do křižovatky s ulicí Náves (za zahradou budovy místní základní školy)</text:p>
        </text:list-item>
        <text:list-item>
          <text:p text:style-name="P156">Plocha v ulici Zahradní</text:p>
        </text:list-item>
        <text:list-item>
          <text:p text:style-name="P157">Plocha v ulici Ostudy (křižovatka ulic Ostudy a Kotrč)</text:p>
        </text:list-item>
        <text:list-item>
          <text:p text:style-name="P158">Plocha v ulici Chaloupky u místní komunikace vedoucí k objektu společnosti ZEV</text:p>
        </text:list-item>
        <text:list-item>
          <text:p text:style-name="P159">Plocha před bytovými domy na ulici Slunná</text:p>
        </text:list-item>
      </text:list>
      <text:p text:style-name="P160"/>
      <text:p text:style-name="P161">Sběrné nádoby na jedlé oleje a tuky:</text:p>
      <text:list text:style-name="LFO33" text:continue-numbering="true">
        <text:list-item>
          <text:p text:style-name="P162">Sběrné místo <text:s/>Šaratice, ulice Náves, vedle OÚ</text:p>
        </text:list-item>
      </text:list>
      <text:p text:style-name="P163"/>
      <text:p text:style-name="P164">Sběrné nádoby na textil:<text:s/></text:p>
      <text:list text:style-name="LFO33" text:continue-numbering="true">
        <text:list-item>
          <text:p text:style-name="P165">Sběrné místo <text:s/>Šaratice, ulice Náves, vedle OÚ</text:p>
        </text:list-item>
      </text:list>
      <text:p text:style-name="P166"/>
      <text:p text:style-name="P167">Sběrné nádoby na biologicky rozložitelný odpad jsou umístěny:</text:p>
      <text:list text:style-name="LFO33" text:continue-numbering="true">
        <text:list-item>
          <text:p text:style-name="P168">U<text:s/>rodinných domů dle seznamu, který je uveden v příloze č.1. Tato příloha tvoří nedílnou součást této vyhlášky</text:p>
        </text:list-item>
      </text:list>
      <text:p text:style-name="P169"/>
      <text:p text:style-name="P170">Velkoobjemový kontejner na papír,<text:s/>biologický odpad<text:s/>a kovy je<text:s/>umístěn:<text:s/></text:p>
      <text:list text:style-name="LFO33" text:continue-numbering="true">
        <text:list-item>
          <text:p text:style-name="P171">Sběrné místo <text:s/>Šaratice, ulice Náves, vedle OÚ</text:p>
        </text:list-item>
      </text:list>
      <text:p text:style-name="P172"/>
      <text:p text:style-name="P173">Velkoobjemový kontejner na hřbitovní<text:s/>biodpad je umístěn:</text:p>
      <text:list text:style-name="LFO33" text:continue-numbering="true">
        <text:list-item>
          <text:p text:style-name="P174">Místní hřbitov Šaratice</text:p>
        </text:list-item>
      </text:list>
      <text:p text:style-name="P175"/>
      <text:list text:style-name="LFO4" text:continue-numbering="true">
        <text:list-item>
          <text:p text:style-name="P176">Zvláštní sběrné nádoby jsou barevně odlišeny a označeny příslušnými nápisy:</text:p>
        </text:list-item>
      </text:list>
      <text:p text:style-name="P177"/>
      <text:list text:style-name="LFO18" text:continue-numbering="true">
        <text:list-item>
          <text:p text:style-name="P178">Biologické<text:s/>odpady, barva<text:s/>hnědá s nápisem BIO</text:p>
        </text:list-item>
        <text:list-item>
          <text:p text:style-name="P179">Papír, barva<text:s/>modrá</text:p>
        </text:list-item>
        <text:list-item>
          <text:p text:style-name="P180"><text:span text:style-name="T181">Plasty, PET lahve,</text:span><text:span text:style-name="T182"><text:s/>kovoplast,</text:span><text:span text:style-name="T183"><text:s/>barva<text:s/></text:span><text:span text:style-name="T184">žlutá</text:span></text:p>
        </text:list-item>
        <text:list-item>
          <text:p text:style-name="P185">Sklo, barva<text:s/>zelená <text:s/>s nápisem barevné sklo, bílé sklo</text:p>
        </text:list-item>
        <text:list-item>
          <text:p text:style-name="P186"><text:span text:style-name="T187">K</text:span><text:span text:style-name="T188">ovy,</text:span><text:span text:style-name="T189"><text:s/></text:span><text:span text:style-name="T190">velkoobjemový kontejner s nápisem KOVY)</text:span></text:p>
        </text:list-item>
        <text:list-item>
          <text:p text:style-name="P191">Jedlé oleje a tuky, barva<text:s/>černá s nápisem OLEJE A TUKY</text:p>
        </text:list-item>
        <text:list-item>
          <text:p text:style-name="P192">Textil, barva<text:s/>modrá s nápisem SBĚR ODĚVŮ</text:p>
        </text:list-item>
      </text:list>
      <text:p text:style-name="P193"/>
      <text:list text:style-name="LFO4" text:continue-numbering="true">
        <text:list-item>
          <text:p text:style-name="P194">Do zvláštních sběrných nádob je zakázáno ukládat jiné složky komunálních odpadů,<text:s/>než<text:s/>pro které jsou určeny.</text:p>
        </text:list-item>
      </text:list>
      <text:p text:style-name="P195"/>
      <text:list text:style-name="LFO4" text:continue-numbering="true">
        <text:list-item>
          <text:p text:style-name="P19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97"/>
      <text:list text:style-name="LFO4" text:continue-numbering="true">
        <text:list-item>
          <text:p text:style-name="P198"><text:span text:style-name="T199">Papír, plasty, sklo, kovy</text:span><text:span text:style-name="T200">, biodopad, textil</text:span><text:span text:style-name="T201"><text:s/>a</text:span><text:span text:style-name="T202"><text:s/>jedlé oleje<text:s/></text:span><text:span text:style-name="T203">lze odevzdávat<text:s/></text:span><text:span text:style-name="T204">na sběrné místě, které je umístěno</text:span><text:span text:style-name="T205"><text:s/></text:span><text:span text:style-name="T206">na adrese Šaratice, Náves 83.</text:span></text:p>
        </text:list-item>
      </text:list>
      <text:p text:style-name="P207"/>
      <text:list text:style-name="LFO4" text:continue-numbering="true">
        <text:list-item>
          <text:p text:style-name="P208"><text:span text:style-name="T209">Papír, plasty, sklo, kovy, biodopad, textil a jedlé oleje lze<text:s/></text:span><text:span text:style-name="T210">o</text:span><text:span text:style-name="T211">devzdávat na sběrných dvore</text:span><text:span text:style-name="T212">ch</text:span><text:span text:style-name="T213"><text:s/>společnosti RESPONO ve Slavkově u Brna, Zlatá hora 1469 a v Otnicích, U Parku 357.</text:span></text:p>
        </text:list-item>
      </text:list>
      <text:p text:style-name="P214"/>
      <text:h text:style-name="P215" text:outline-level="2">Čl.<text:s/>4</text:h>
      <text:h text:style-name="P216" text:outline-level="2"><text:span text:style-name="T217"><text:s/></text:span><text:span text:style-name="T218">S</text:span><text:span text:style-name="T219">voz<text:s/></text:span><text:span text:style-name="T220">nebezpečných složek komunálního odpadu</text:span></text:h>
      <text:list text:style-name="LFO15" text:continue-numbering="true">
        <text:list-item>
          <text:p text:style-name="P221"><text:span text:style-name="T222">S</text:span><text:span text:style-name="T223">voz</text:span><text:span text:style-name="T224"><text:s/>nebezpečných složek komunálního</text:span><text:span text:style-name="T225"><text:s/>odpad</text:span><text:span text:style-name="T226">u</text:span><text:span text:style-name="T227"><text:s/></text:span><text:span text:style-name="T228">je zajišťován</text:span><text:span text:style-name="T229"><text:s/></text:span><text:span text:style-name="T230">minimálně dvakrát ročně</text:span><text:span text:style-name="T231"><text:s/></text:span><text:span text:style-name="T232">jejich odebíráním na předem vyhlášených přechodných stanovištích přímo do zvláštních sběrných nádob k tomuto sběru určených</text:span><text:span text:style-name="T233">.</text:span><text:span text:style-name="T234"><text:s/>Svoz nebezpečných složek<text:s/></text:span><text:span text:style-name="T235">komunálního odpadu je zajištěn smluvní svozovou firmou.<text:s/></text:span><text:span text:style-name="T236"><text:s/>Informace o </text:span><text:span text:style-name="T237">svozu</text:span><text:span text:style-name="T238"><text:s/>jsou zveřejňovány<text:s/></text:span><text:span text:style-name="T239">na vývěskách obecního úřadu, místním rozhlasem, na webových stránkách obce.</text:span><text:span text:style-name="T240"><text:s/></text:span></text:p>
        </text:list-item>
      </text:list>
      <text:p text:style-name="P241"/>
      <text:list text:style-name="LFO15" text:continue-numbering="true">
        <text:list-item>
          <text:p text:style-name="P242"><text:span text:style-name="T243">Nebezpečný odpad lze také odevzdávat ve sběrném dvoře</text:span><text:span text:style-name="T244"><text:s/>společnosti RESPON</text:span><text:span text:style-name="T245">O</text:span><text:span text:style-name="T246"><text:s/></text:span><text:span text:style-name="T247">, který je umístěn<text:s/></text:span><text:span text:style-name="T248">ve Slavkově u Brna, Zlatá hora 1469 a v Otnicích, U Parku 357.</text:span></text:p>
        </text:list-item>
        <text:list-item>
          <text:p text:style-name="P249">Soustřeďování<text:s/>nebezpečných složek komunálního odpadu<text:s/>podléhá požadavkům stanoveným<text:s/>v čl.<text:s/>3 odst. 4<text:s/>a<text:s/>5.</text:p>
        </text:list-item>
      </text:list>
      <text:p text:style-name="P250"/>
      <text:p text:style-name="P251"/>
      <text:p text:style-name="P252">Čl.<text:s/>5</text:p>
      <text:p text:style-name="P253"><text:span text:style-name="T254"><text:s/></text:span><text:span text:style-name="T255">S</text:span><text:span text:style-name="T256">voz objemného odpadu</text:span></text:p>
      <text:list text:style-name="LFO7" text:continue-numbering="true">
        <text:list-item>
          <text:p text:style-name="P257"><text:span text:style-name="T258">Objemný odpad lze také odevzdávat<text:s/></text:span><text:span text:style-name="T259">na sběrném místě v Šaraticích</text:span><text:span text:style-name="T260">, kter</text:span><text:span text:style-name="T261">é</text:span><text:span text:style-name="T262"><text:s/>je umístěn</text:span><text:span text:style-name="T263">o</text:span><text:span text:style-name="T264"><text:s/></text:span><text:span text:style-name="T265">na adrese Šaratice, Náves 83</text:span><text:span text:style-name="T266">, vedle OÚ</text:span><text:span text:style-name="T267">.</text:span></text:p>
        </text:list-item>
      </text:list>
      <text:p text:style-name="P268"/>
      <text:list text:style-name="LFO7" text:continue-numbering="true">
        <text:list-item>
          <text:p text:style-name="P269">Soustřeďování<text:s/>objemného odpadu<text:s/>podléhá požadavkům stanoveným<text:s/>v čl.<text:s/>3 odst. 4<text:s/>a<text:s/>5.<text:s/></text:p>
        </text:list-item>
      </text:list>
      <text:p text:style-name="P270"/>
      <text:p text:style-name="P271">Čl.<text:s/>6</text:p>
      <text:p text:style-name="P272">Soustřeďování<text:s/>směsného<text:s/>komunálního<text:s/>odpadu<text:s/></text:p>
      <text:list text:style-name="LFO28" text:continue-numbering="true">
        <text:list-item>
          <text:p text:style-name="P273"><text:span text:style-name="T274">Směsný komunální odpad se<text:s/></text:span><text:span text:style-name="T275">odkládá<text:s/></text:span><text:span text:style-name="T276">do sběrných nádob. Pro účely této vyhlášky se sběrnými nádobami rozumějí</text:span><text:span text:style-name="T277">:</text:span><text:span text:style-name="T278"><text:s/></text:span></text:p>
        </text:list-item>
      </text:list>
      <text:list text:style-name="LFO2" text:continue-numbering="true">
        <text:list-item>
          <text:p text:style-name="P279">popelnice</text:p>
        </text:list-item>
        <text:list-item>
          <text:p text:style-name="P280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281"><text:span text:style-name="T282">S</text:span><text:span text:style-name="T283">oustřeďování</text:span><text:span text:style-name="T284"><text:s/>směsného komunálního odpadu podléhá požadavkům stanoveným<text:s/></text:span><text:span text:style-name="T285"><text:line-break/>v čl. 3 odst. 4</text:span><text:span text:style-name="T286"><text:s/>a</text:span><text:span text:style-name="T287"><text:s/>5.<text:s/></text:span></text:p>
        </text:list-item>
      </text:list>
      <text:p text:style-name="P288"/>
      <text:p text:style-name="P289">Čl.<text:s/>7</text:p>
      <text:h text:style-name="P290" text:outline-level="2">Nakládání s movitými věcmi<text:s/>v rámci předcházení vzniku odpadu</text:h>
      <text:p text:style-name="P291"><text:span text:style-name="T292">1) <text:s text:c="2"/></text:span><text:span text:style-name="T293">Obec</text:span><text:span text:style-name="T294"><text:s/>v rámci předcházení vzniku odpadu<text:s/></text:span><text:span text:style-name="T295">za účelem jejich</text:span><text:span text:style-name="T296"><text:s/>opětovného použití<text:s/></text:span><text:span text:style-name="T297">nakládá s těmito<text:s/></text:span><text:span text:style-name="T298">movitými<text:s/></text:span><text:span text:style-name="T299">věcmi:</text:span></text:p>
      <text:p text:style-name="P300"><text:tab/>a)<text:s/>oděvy a textil<text:tab/></text:p>
      <text:p text:style-name="P301"/>
      <text:p text:style-name="P302">2) <text:s text:c="3"/>Movité věci<text:s/>uvedené v odst. 1<text:s/>lze<text:s/>předávat<text:s/>na sběrném místě<text:s/>Šaratice, Náves 83, vedle OÚ.<text:s/>Movitá věc musí být v takovém stavu, aby bylo možné její opětovné použití.</text:p>
      <text:p text:style-name="P303"/>
      <text:p text:style-name="P304">Čl.<text:s/>8</text:p>
      <text:h text:style-name="P305" text:outline-level="2">Nakládání s výrobky s ukončenou životností v rámci služby pro výrobce<text:s/></text:h>
      <text:h text:style-name="P306" text:outline-level="2">(zpětný odběr)</text:h>
      <text:list text:style-name="LFO29" text:continue-numbering="true">
        <text:list-item>
          <text:p text:style-name="P307">Obec v rámci služby pro výrobce nakládá s těmito výrobky s ukončenou životností:<text:s/></text:p>
        </text:list-item>
      </text:list>
      <text:p text:style-name="P308"/>
      <text:p text:style-name="P309">a) elektrozařízení</text:p>
      <text:p text:style-name="P310">b)<text:s/>baterie a akumulátory</text:p>
      <text:p text:style-name="P311"/>
      <text:list text:style-name="LFO29" text:continue-numbering="true">
        <text:list-item>
          <text:p text:style-name="P312">Výrobky s ukončenou životností<text:s/>uvedené v odst. 1<text:s/>lze<text:s/>na sběrném místě Šaratice, Náves 83, vedle OÚ<text:s/>(červený kontejner s nápisem zpětný<text:s/>odběr baterií a drobného elektrozařízení).</text:p>
        </text:list-item>
      </text:list>
      <text:p text:style-name="P313"/>
      <text:p text:style-name="P314">Čl.<text:s/>9</text:p>
      <text:p text:style-name="P315">Nakládání se stavebním<text:s/>a demoličním odpadem</text:p>
      <text:list text:style-name="LFO31" text:continue-numbering="true">
        <text:list-item>
          <text:p text:style-name="P31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317"/>
      <text:list text:style-name="LFO31" text:continue-numbering="true">
        <text:list-item>
          <text:p text:style-name="P318"><text:span text:style-name="T319">S</text:span><text:span text:style-name="T320">tavební<text:s/></text:span><text:span text:style-name="T321">a demoliční<text:s/></text:span><text:span text:style-name="T322">odpad<text:s/></text:span><text:span text:style-name="T323">lze</text:span><text:span text:style-name="T324"><text:s/></text:span><text:span text:style-name="T325">předáva</text:span><text:span text:style-name="T326">t<text:s/></text:span><text:span text:style-name="T327">na sběrném místě Šaratice, Náves 83, vedle OÚ</text:span><text:span text:style-name="T328">.</text:span></text:p>
        </text:list-item>
      </text:list>
      <text:p text:style-name="P329"/>
      <text:p text:style-name="P330"/>
      <text:p text:style-name="P331">Čl.<text:s/>10</text:p>
      <text:p text:style-name="P332"><text:span text:style-name="T333">Zrušovací<text:s/></text:span><text:span text:style-name="T334">ustanovení</text:span></text:p>
      <text:p text:style-name="P335"><text:bookmark-start text:name="_Hlk54595723"/>Zrušuje se obecně závazná vyhláška<text:s/><text:bookmark-end text:name="_Hlk54595723"/>č.<text:s/>3/2001 o systému shromažďování, sběru přepravy, třídění, využívání a odstraňování<text:s/>komunálních odpadů<text:s/>vznikajících na území obce Šaratice, včetně systému nakládání se stavebním odpadem, ze dne<text:s/>26.11.2001.</text:p>
      <text:p text:style-name="P336"/>
      <text:p text:style-name="P337">Tato vyhláška nabývá účinnosti dnem<text:s/>1.1.2025</text:p>
      <text:p text:style-name="P338"/>
      <text:p text:style-name="P339"/>
      <text:p text:style-name="P340"/>
      <text:p text:style-name="P341"><text:tab/><text:tab/><text:tab/><text:tab/><text:tab/><text:tab/><text:tab/><text:tab/></text:p>
      <text:p text:style-name="P342">………………...……………….<text:tab/><text:tab/><text:tab/><text:tab/>………………………………</text:p>
      <text:p text:style-name="P343"><text:span text:style-name="T344"><text:s text:c="5"/></text:span><text:span text:style-name="T345">Ing. Marek Silnica v.r.</text:span><text:span text:style-name="T346"><text:tab/></text:span><text:span text:style-name="T347"><text:tab/></text:span><text:span text:style-name="T348"><text:s text:c="8"/></text:span><text:span text:style-name="T349"><text:tab/></text:span><text:span text:style-name="T350"><text:tab/></text:span><text:span text:style-name="T351"><text:s text:c="20"/>K</text:span><text:span text:style-name="T352">arel Kalouda v.r.</text:span></text:p>
      <text:p text:style-name="P353"><text:span text:style-name="T354"><text:s text:c="10"/></text:span><text:span text:style-name="T355">místostarosta</text:span><text:span text:style-name="T356"><text:s/>v.r.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s text:c="15"/>s</text:span><text:span text:style-name="T363">tarosta</text:span><text:span text:style-name="T3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NázevChar" style:display-name="Název Char" style:family="text" style:parent-style-name="Standardnípísmoodstavce">
      <style:text-properties fo:font-weight="bold" style:font-weight-asian="bold" fo:font-size="16pt" style:font-size-asian="16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font-weight="normal" style:font-weight-asian="normal" style:font-weight-complex="normal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ldřich Procházka</dc:creator>
    <meta:creation-date>2024-11-28T14:17:00Z</meta:creation-date>
    <dc:date>2024-11-28T14:17:00Z</dc:date>
    <meta:print-date>2024-11-25T16:01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55" meta:character-count="7960" meta:row-count="56" meta:non-whitespace-character-count="6820"/>
  </office:meta>
</office:document-meta>
</file>