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1.249cm" style:auto-text-indent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9" style:family="paragraph" style:parent-style-name="Standard">
      <style:paragraph-properties fo:margin-top="0cm" fo:margin-bottom="0.212cm" style:contextual-spacing="false"/>
    </style:style>
    <style:style style:name="P10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1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weight="bold" style:font-weight-asian="bold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 style:list-style-name="WWNum18">
      <style:paragraph-properties fo:margin-left="0.501cm" fo:margin-right="0cm" fo:margin-top="0cm" fo:margin-bottom="0.212cm" style:contextual-spacing="false" fo:text-align="justify" style:justify-single-word="false" fo:text-indent="-0.501cm" style:auto-text-indent="false"/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 style:list-style-name="WWNum18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1" style:font-size-complex="11pt"/>
    </style:style>
    <style:style style:name="P16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margin-top="0.212cm" fo:margin-bottom="0cm" style:contextual-spacing="false" fo:line-height="120%" fo:text-align="justify" style:justify-single-word="false">
        <style:tab-stops>
          <style:tab-stop style:position="2cm" style:type="center"/>
          <style:tab-stop style:position="13.002cm" style:type="center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9" style:family="paragraph" style:parent-style-name="Standard">
      <style:paragraph-properties fo:line-height="120%" fo:text-align="justify" style:justify-single-word="false">
        <style:tab-stops>
          <style:tab-stop style:position="2cm" style:type="center"/>
          <style:tab-stop style:position="13.002cm" style:type="center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margin-top="0.847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T1" style:family="text">
      <style:text-properties fo:color="#000000" loext:opacity="100%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ec </text:span><text:span text:style-name="T2">Vnorovy</text:span></text:p>
      <text:p text:style-name="P10">Zastupitelstvo obce Vnorovy</text:p>
      <text:p text:style-name="P10"><text:s text:c="4"/></text:p>
      <text:p text:style-name="P11">Obecně závazná vyhláška obce Vnorovy </text:p>
      <text:p text:style-name="P12">o regulaci hlučných činností</text:p>
      <text:p text:style-name="P2"/>
      <text:p text:style-name="P6">Zastupitelstvo obce Vnorovy se na svém zasedání dne 4. 9. 2024 usnesením č. 09/Z09/24 usneslo vydat na základě ustanovení § 10 písm. a) a ustanovení § 84 odst. 2 písm. h) zákona č. 128/2000 Sb., o obcích (obecní zřízení), ve znění pozdějších předpisů, tuto obecně závaznou vyhlášku:</text:p>
      <text:p text:style-name="P20">Čl. 1</text:p>
      <text:p text:style-name="P4">Předmět a cíl </text:p>
      <text:p text:style-name="P3"/>
      <text:list text:style-name="WWNum18">
        <text:list-item text:start-value="1">
          <text:p text:style-name="P14">Předmětem této obecně závazné vyhlášky je regulace činností v nevhodnou denní dobu, které by mohly svou hlučností narušit veřejný pořádek nebo být v rozporu s dobrými mravy v obci. </text:p>
        </text:list-item>
        <text:list-item>
          <text:p text:style-name="P15">Cílem této obecně závazné vyhlášky je na území obce Vnorovy:</text:p>
        </text:list-item>
      </text:list>
      <text:p text:style-name="P20">Čl. 2</text:p>
      <text:p text:style-name="P4">Regulace hlučných činností v nevhodnou denní dobu</text:p>
      <text:p text:style-name="P4"/>
      <text:p text:style-name="P8"><text:span text:style-name="T3">Každý je povinen zdržet se o nedělích a státem uznaných dnech pracovního klidu v době</text:span><text:span text:style-name="T4"> od 6:00 do 15:00 hod.</text:span><text:span text:style-name="T3"> veškerých činností spojených s užíváním zařízení a přístrojů způsobujících hluk, například sekaček na trávu, cirkulárek, motorových pil a křovinořezů.</text:span></text:p>
      <text:p text:style-name="P20">Čl. 3</text:p>
      <text:p text:style-name="P4">Účinnost</text:p>
      <text:p text:style-name="P4"/>
      <text:p text:style-name="P16">Tato vyhláška nabývá účinnosti počátkem patnáctého dne následujícího po dni jejího vyhlášení.</text:p>
      <text:p text:style-name="P5"/>
      <text:p text:style-name="P5"/>
      <text:p text:style-name="P6"/>
      <text:p text:style-name="P7"/>
      <text:p text:style-name="P7"><text:s text:c="2"/></text:p>
      <text:p text:style-name="P7"/>
      <text:p text:style-name="P7"/>
      <text:p text:style-name="P7"/>
      <text:p text:style-name="P18">………….…………..……<text:tab/>…………………..…..……</text:p>
      <text:p text:style-name="P19"><text:tab/>Mgr. Pavel Chudík <text:tab/>Gabriela Komínková </text:p>
      <text:p text:style-name="P19"><text:tab/>starosta <text:tab/>místostarosta</text:p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Základní_20_text_20_Char" style:display-name="Základní text Char" style:family="text">
      <style:text-properties fo:font-size="12pt" style:font-size-asian="12pt"/>
    </style:style>
    <style:style style:name="Záhlaví_20_Char" style:display-name="Záhlaví Char" style:family="text">
      <style:text-properties fo:font-size="12pt" style:font-size-asian="12pt"/>
    </style:style>
    <style:style style:name="Text_20_pozn._20_pod_20_čarou_20_Char" style:display-name="Text pozn. pod čarou Char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editing-cycles>18</meta:editing-cycles>
    <meta:print-date>2024-09-10T12:53:20.827000000</meta:print-date>
    <meta:creation-date>2022-06-15T07:06:00</meta:creation-date>
    <dc:date>2024-09-10T12:53:25.233000000</dc:date>
    <meta:editing-duration>PT1H13M17S</meta:editing-duration>
    <meta:generator>LibreOffice/24.2.6.2$Windows_X86_64 LibreOffice_project/ef66aa7e36a1bb8e65bfbc63aba53045a14d0871</meta:generator>
    <meta:document-statistic meta:table-count="0" meta:image-count="0" meta:object-count="0" meta:page-count="1" meta:paragraph-count="20" meta:word-count="179" meta:character-count="1165" meta:non-whitespace-character-count="992"/>
    <meta:user-defined meta:name="AppVersion">12.0000</meta:user-defined>
    <meta:user-defined meta:name="Company">MV ČR</meta:user-defined>
    <meta:template xlink:type="simple" xlink:actuate="onRequest" xlink:title="Normal" xlink:href=""/>
  </office:meta>
</office:document-meta>
</file>