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alá Víska<text:line-break/>Zastupitelstvo 
                     obce Malá Víska</text:p>
      <text:h text:style-name="P1" text:outline-level="1">Obecně závazná vyhláška obce Malá Víska<text:line-break/>o místním poplatku za obecní systém odpadového hospodářství</text:h>
      <text:p text:style-name="P8">Zastupitelstvo obce Malá Vísk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alá Vísk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Malá Víska č. 2/2021 o místním poplatku za provoz systému shromažďování, sběru, přepravy, třídění, využívání a odstraňování komunálních odpadů, ze dne 1. břez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a Sitne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chal Abrhám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0:15:25.533522</dc:date>
    <meta:generator>PortalVerejneSpravy/4.0</meta:generator>
  </office:meta>
</office:document-meta>
</file>